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929c2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fo:background-color="#ffff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de9bb" officeooo:paragraph-rsid="008de9b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62dc9" officeooo:paragraph-rsid="00962dc9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096cc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096c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96cc5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normal" officeooo:rsid="02814b0f" officeooo:paragraph-rsid="0096cc5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bold" officeooo:rsid="02814b0f" officeooo:paragraph-rsid="0096cc5d" style:font-size-asian="12pt" style:font-weight-asian="bold" style:font-size-complex="12pt" style:font-weight-complex="bold"/>
    </style:style>
    <style:style style:name="P3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3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3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362f2" style:font-weight-asian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6c0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d0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929c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62d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6c03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962d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6c03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62d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02b10a3" style:font-weight-asian="bold" style:font-weight-complex="bold"/>
    </style:style>
    <style:style style:name="T25" style:family="text">
      <style:text-properties fo:font-weight="bold" officeooo:rsid="00761f4b" style:font-weight-asian="bold" style:font-weight-complex="bold"/>
    </style:style>
    <style:style style:name="T26" style:family="text">
      <style:text-properties officeooo:rsid="02956d21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8da0c" fo:background-color="transparent" loext:char-shading-value="0"/>
    </style:style>
    <style:style style:name="T29" style:family="text">
      <style:text-properties officeooo:rsid="0086c03e" fo:background-color="transparent" loext:char-shading-value="0"/>
    </style:style>
    <style:style style:name="T30" style:family="text">
      <style:text-properties officeooo:rsid="0065f82c" fo:background-color="transparent" loext:char-shading-value="0"/>
    </style:style>
    <style:style style:name="T31" style:family="text">
      <style:text-properties officeooo:rsid="0082996e" fo:background-color="transparent" loext:char-shading-value="0"/>
    </style:style>
    <style:style style:name="T32" style:family="text">
      <style:text-properties officeooo:rsid="006aef55" fo:background-color="transparent" loext:char-shading-value="0"/>
    </style:style>
    <style:style style:name="T33" style:family="text">
      <style:text-properties officeooo:rsid="00895c2e" fo:background-color="transparent" loext:char-shading-value="0"/>
    </style:style>
    <style:style style:name="T34" style:family="text">
      <style:text-properties officeooo:rsid="00929c24" fo:background-color="transparent" loext:char-shading-value="0"/>
    </style:style>
    <style:style style:name="T35" style:family="text">
      <style:text-properties officeooo:rsid="00962dc9" fo:background-color="transparent" loext:char-shading-value="0"/>
    </style:style>
    <style:style style:name="T36" style:family="text">
      <style:text-properties officeooo:rsid="008d58b8"/>
    </style:style>
    <style:style style:name="T37" style:family="text">
      <style:text-properties officeooo:rsid="026e9221"/>
    </style:style>
    <style:style style:name="T38" style:family="text">
      <style:text-properties officeooo:rsid="027362f2"/>
    </style:style>
    <style:style style:name="T39" style:family="text">
      <style:text-properties officeooo:rsid="00981d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7">Of. </text:span><text:span text:style-name="T28">n</text:span><text:span text:style-name="T27">º </text:span><text:span text:style-name="T29">8</text:span><text:span text:style-name="T35">74</text:span><text:span text:style-name="T30">/</text:span><text:span text:style-name="T27">201</text:span><text:span text:style-name="T31">6</text:span><text:span text:style-name="T27"> <text:s text:c="3"/></text:span><text:s text:c="75"/></text:p>
      <text:p text:style-name="P7">Novo Ha<text:span text:style-name="T27">mburgo, </text:span><text:span text:style-name="T29">4</text:span><text:span text:style-name="T32"> de agosto de 2016.</text:span></text:p>
      <text:p text:style-name="P33"/>
      <text:p text:style-name="P8"/>
      <text:p text:style-name="P31">À Magnífica Reitora</text:p>
      <text:p text:style-name="P32">Inajara Vargas Ramos</text:p>
      <text:p text:style-name="P32"><text:span text:style-name="T1">Universidade Feevale</text:span></text:p>
      <text:p text:style-name="P31">ERS-239, 2755 </text:p>
      <text:p text:style-name="P31">Novo Hamburgo – RS</text:p>
      <text:p text:style-name="P31">93525-075</text:p>
      <text:p text:style-name="P23"/>
      <text:p text:style-name="P23"/>
      <text:p text:style-name="P24"/>
      <text:p text:style-name="P9"/>
      <text:p text:style-name="P20"><text:span text:style-name="T26">Assunto:</text:span><text:span text:style-name="T23"> </text:span><text:span text:style-name="T24">R</text:span><text:span text:style-name="T23">equerimento de </text:span><text:span text:style-name="T25">C</text:span><text:span text:style-name="T23">ongratulações.</text:span></text:p>
      <text:p text:style-name="P21"/>
      <text:p text:style-name="P22"/>
      <text:p text:style-name="P25"/>
      <text:p text:style-name="P15"><text:span text:style-name="T39">Senhora Reitora</text:span>,</text:p>
      <text:p text:style-name="P10"/>
      <text:p text:style-name="P12"><text:span text:style-name="T11">É com satisfação que e</text:span><text:span text:style-name="T12">ncaminhamos cópia do Requerimento nº </text:span><text:span text:style-name="T13">1.1</text:span><text:span text:style-name="T14">45</text:span><text:span text:style-name="T12">/201</text:span><text:span text:style-name="T15">6</text:span><text:span text:style-name="T16">,</text:span><text:span text:style-name="T12"> que </text:span><text:span text:style-name="T14">r</text:span>equer Voto de Congratulações à Universidade Feevale, pela recente inauguração da Unidade Campo Bom - Techpark.</text:p>
      <text:p text:style-name="P13"/>
      <text:p text:style-name="P14">Na oportunidade, externamos congratulações em nome desta Casa Legislativa.</text:p>
      <text:p text:style-name="P11"/>
      <text:p text:style-name="P11">Atenciosas saudações.</text:p>
      <text:p text:style-name="P16"/>
      <text:p text:style-name="P17"/>
      <text:p text:style-name="P27">ANTONIO LUCAS</text:p>
      <text:p text:style-name="P28"><text:s text:c="61"/>Presidente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9" meta:character-count="1038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