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de9bb" officeooo:paragraph-rsid="008de9b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096cc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96c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2814b0f" officeooo:paragraph-rsid="0096cc5d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normal" officeooo:rsid="009b8c8a" officeooo:paragraph-rsid="009b8c8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.049cm" fo:margin-bottom="0cm" loext:contextual-spacing="false" style:text-autospace="none"/>
      <style:text-properties style:font-name="Nimbus Roman No9 L" fo:font-size="12pt" fo:font-weight="bold" officeooo:rsid="009b8c8a" officeooo:paragraph-rsid="009b8c8a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9b3048"/>
    </style:style>
    <style:style style:name="P3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6c03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962d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9b30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516a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5861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5949f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b8c8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2956d21" style:font-weight-asian="bold" style:font-weight-complex="bold"/>
    </style:style>
    <style:style style:name="T16" style:family="text">
      <style:text-properties fo:font-weight="bold" officeooo:rsid="002b10a3" style:font-weight-asian="bold" style:font-weight-complex="bold"/>
    </style:style>
    <style:style style:name="T17" style:family="text">
      <style:text-properties fo:font-weight="bold" officeooo:rsid="00761f4b" style:font-weight-asian="bold" style:font-weight-complex="bold"/>
    </style:style>
    <style:style style:name="T18" style:family="text">
      <style:text-properties officeooo:rsid="02956d21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8da0c" fo:background-color="transparent" loext:char-shading-value="0"/>
    </style:style>
    <style:style style:name="T21" style:family="text">
      <style:text-properties officeooo:rsid="0086c03e" fo:background-color="transparent" loext:char-shading-value="0"/>
    </style:style>
    <style:style style:name="T22" style:family="text">
      <style:text-properties officeooo:rsid="0065f82c" fo:background-color="transparent" loext:char-shading-value="0"/>
    </style:style>
    <style:style style:name="T23" style:family="text">
      <style:text-properties officeooo:rsid="0082996e" fo:background-color="transparent" loext:char-shading-value="0"/>
    </style:style>
    <style:style style:name="T24" style:family="text">
      <style:text-properties officeooo:rsid="006aef55" fo:background-color="transparent" loext:char-shading-value="0"/>
    </style:style>
    <style:style style:name="T25" style:family="text">
      <style:text-properties officeooo:rsid="00962dc9" fo:background-color="transparent" loext:char-shading-value="0"/>
    </style:style>
    <style:style style:name="T26" style:family="text">
      <style:text-properties officeooo:rsid="009b3048" fo:background-color="transparent" loext:char-shading-value="0"/>
    </style:style>
    <style:style style:name="T27" style:family="text">
      <style:text-properties officeooo:rsid="00981dcc"/>
    </style:style>
    <style:style style:name="T28" style:family="text">
      <style:text-properties officeooo:rsid="009b8c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Of. </text:span><text:span text:style-name="T20">n</text:span><text:span text:style-name="T19">º </text:span><text:span text:style-name="T21">8</text:span><text:span text:style-name="T25">7</text:span><text:span text:style-name="T26">5</text:span><text:span text:style-name="T22">/</text:span><text:span text:style-name="T19">201</text:span><text:span text:style-name="T23">6</text:span><text:span text:style-name="T19"> <text:s text:c="3"/></text:span><text:s text:c="75"/></text:p>
      <text:p text:style-name="P7">Novo Ha<text:span text:style-name="T19">mburgo, </text:span><text:span text:style-name="T26">9</text:span><text:span text:style-name="T24"> de agosto de 2016.</text:span></text:p>
      <text:p text:style-name="P26"/>
      <text:p text:style-name="P8"/>
      <text:p text:style-name="P27">Ao Atleta</text:p>
      <text:p text:style-name="P28">Uilian Correa</text:p>
      <text:p text:style-name="P27"><text:span text:style-name="T14">Sociedade Ginástica</text:span> </text:p>
      <text:p text:style-name="P25"><text:span text:style-name="T28">Rua Castro Alves, 166</text:span> </text:p>
      <text:p text:style-name="P25">Novo Hamburgo – RS</text:p>
      <text:p text:style-name="P27">93310-270</text:p>
      <text:p text:style-name="P19"/>
      <text:p text:style-name="P19"/>
      <text:p text:style-name="P20"/>
      <text:p text:style-name="P17"><text:span text:style-name="T18">Assunto:</text:span><text:span text:style-name="T15"> </text:span><text:span text:style-name="T16">R</text:span><text:span text:style-name="T15">equerimento de </text:span><text:span text:style-name="T17">C</text:span><text:span text:style-name="T15">ongratulações.</text:span></text:p>
      <text:p text:style-name="P18"/>
      <text:p text:style-name="P30"/>
      <text:p text:style-name="P13"><text:span text:style-name="T28">Prezado Uilian</text:span>,</text:p>
      <text:p text:style-name="P9"/>
      <text:p text:style-name="P29"><text:span text:style-name="T2">É com satisfação que e</text:span><text:span text:style-name="T3">ncaminhamos cópia do Requerimento nº </text:span><text:span text:style-name="T4">1.1</text:span><text:span text:style-name="T5">4</text:span><text:span text:style-name="T8">6</text:span><text:span text:style-name="T3">/201</text:span><text:span text:style-name="T6">6</text:span><text:span text:style-name="T7">,</text:span><text:span text:style-name="T3"> que </text:span><text:span text:style-name="T8">r</text:span><text:span text:style-name="T3">equer Voto de Congratulaçõe</text:span><text:span text:style-name="T9">s </text:span><text:span text:style-name="T13">pela sua conquista</text:span><text:span text:style-name="T12"> </text:span><text:span text:style-name="T13">na</text:span><text:span text:style-name="T12"> prova Day Run Unisinos</text:span>.</text:p>
      <text:p text:style-name="P11"/>
      <text:p text:style-name="P12">Na oportunidade, externamos congratulações em nome desta Casa Legislativa.</text:p>
      <text:p text:style-name="P10"/>
      <text:p text:style-name="P10">Atenciosas saudações.</text:p>
      <text:p text:style-name="P14"/>
      <text:p text:style-name="P15"/>
      <text:p text:style-name="P21">ANTONIO LUCAS</text:p>
      <text:p text:style-name="P22"><text:s text:c="61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5" meta:character-count="992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