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3ba10a" fo:background-color="#ffff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3ba10a" officeooo:paragraph-rsid="023ba10a" fo:background-color="#ffff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officeooo:paragraph-rsid="02207320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207320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2343059" officeooo:paragraph-rsid="023430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3ee996" officeooo:paragraph-rsid="023ee99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3ee996" officeooo:paragraph-rsid="023ee996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0c656" officeooo:paragraph-rsid="0240c656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4278b4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27a4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ace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4278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8a965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43059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357f88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3ace45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7e9cf1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27a48c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4278b4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7f687" fo:background-color="#ffff00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8a965c" fo:background-color="#ffff00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4278b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27a48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23ba10a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26" style:family="text">
      <style:text-properties officeooo:rsid="02956d21"/>
    </style:style>
    <style:style style:name="T27" style:family="text">
      <style:text-properties officeooo:rsid="0299d4c6"/>
    </style:style>
    <style:style style:name="T28" style:family="text">
      <style:text-properties fo:font-weight="bold" officeooo:rsid="02956d21" style:font-weight-asian="bold" style:font-weight-complex="bold"/>
    </style:style>
    <style:style style:name="T29" style:family="text">
      <style:text-properties fo:font-weight="bold" officeooo:rsid="0299d4c6" style:font-weight-asian="bold" style:font-weight-complex="bold"/>
    </style:style>
    <style:style style:name="T30" style:family="text">
      <style:text-properties fo:font-weight="bold" officeooo:rsid="0221b75a" style:font-weight-asian="bold" style:font-weight-complex="bold"/>
    </style:style>
    <style:style style:name="T31" style:family="text">
      <style:text-properties officeooo:rsid="0071c142"/>
    </style:style>
    <style:style style:name="T32" style:family="text">
      <style:text-properties officeooo:rsid="027044c0"/>
    </style:style>
    <style:style style:name="T33" style:family="text">
      <style:text-properties officeooo:rsid="02343059"/>
    </style:style>
    <style:style style:name="T34" style:family="text">
      <style:text-properties fo:background-color="#ffff00" loext:char-shading-value="0"/>
    </style:style>
    <style:style style:name="T35" style:family="text">
      <style:text-properties officeooo:rsid="02343059" fo:background-color="#ffff00" loext:char-shading-value="0"/>
    </style:style>
    <style:style style:name="T36" style:family="text">
      <style:text-properties officeooo:rsid="0227a48c" fo:background-color="#ffff00" loext:char-shading-value="0"/>
    </style:style>
    <style:style style:name="T37" style:family="text">
      <style:text-properties officeooo:rsid="023e098d" fo:background-color="#ffff00" loext:char-shading-value="0"/>
    </style:style>
    <style:style style:name="T38" style:family="text">
      <style:text-properties officeooo:rsid="023e098d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23e098d" fo:background-color="transparent" loext:char-shading-value="0"/>
    </style:style>
    <style:style style:name="T41" style:family="text">
      <style:text-properties officeooo:rsid="0227a48c" fo:background-color="transparent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9">Of. nº </text:span><text:span text:style-name="T40">873</text:span><text:span text:style-name="T39">/201</text:span><text:span text:style-name="T41">6</text:span><text:tab/><text:tab/> <text:s text:c="37"/></text:p>
      <text:p text:style-name="P28">Novo Hamburgo, <text:span text:style-name="T38">9 de agosto de 2016</text:span>.</text:p>
      <text:p text:style-name="P16"/>
      <text:p text:style-name="P20"/>
      <text:p text:style-name="P20"/>
      <text:p text:style-name="P29">Ao Senhor</text:p>
      <text:p text:style-name="P30">Mário Amoretti e Família</text:p>
      <text:p text:style-name="P31">Sapiranga - RS</text:p>
      <text:p text:style-name="P13"/>
      <text:p text:style-name="P17"/>
      <text:p text:style-name="P18"/>
      <text:p text:style-name="P17"><text:span text:style-name="T26">Assunto:</text:span><text:span text:style-name="T28"> </text:span><text:span text:style-name="T30">R</text:span><text:span text:style-name="T28">equerimento de </text:span><text:span text:style-name="T29">pesar</text:span><text:span text:style-name="T28">.</text:span></text:p>
      <text:p text:style-name="P17"/>
      <text:p text:style-name="P19"/>
      <text:p text:style-name="P7"/>
      <text:p text:style-name="P32"><text:span text:style-name="T27">Senhores Familiares,</text:span> </text:p>
      <text:p text:style-name="P24"/>
      <text:p text:style-name="P33"><text:span text:style-name="T5">E</text:span><text:span text:style-name="T6">ncaminhamos cópia do Requerimento nº </text:span><text:span text:style-name="T11">1.144</text:span><text:span text:style-name="T6">/201</text:span><text:span text:style-name="T9">6</text:span><text:span text:style-name="T6">, que </text:span><text:span text:style-name="T10">requer Voto de Pesar pelo falecimento d</text:span><text:span text:style-name="T11">a</text:span><text:span text:style-name="T10"> Senhor</text:span><text:span text:style-name="T11">a</text:span><text:span text:style-name="T10"> </text:span><text:span text:style-name="T12">Idalcema</text:span><text:span text:style-name="T13"> Machado Amoretti.</text:span></text:p>
      <text:p text:style-name="P27"/>
      <text:p text:style-name="P26"><text:span text:style-name="T7">Na oportunidade, </text:span><text:span text:style-name="T5">manifestamos</text:span><text:span text:style-name="T7"> con</text:span><text:span text:style-name="T5">dolências</text:span><text:span text:style-name="T8"> </text:span><text:span text:style-name="T5">pela lamentável perda,</text:span><text:span text:style-name="T7"> em nome desta Casa Legislativa.</text:span></text:p>
      <text:p text:style-name="P25"/>
      <text:p text:style-name="P25">Atenciosas saudações.</text:p>
      <text:p text:style-name="P8"><text:s text:c="12"/></text:p>
      <text:p text:style-name="P21"/>
      <text:p text:style-name="P22"><text:span text:style-name="T31"><text:s text:c="105"/>ANTONIO LUCAS</text:span> <text:s text:c="131"/></text:p>
      <text:p text:style-name="P22"><text:s text:c="112"/><text:span text:style-name="T32">Presidente</text:span></text:p>
      <text:p text:style-name="P2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14T11:21:15.011351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28" meta:character-count="1208" meta:non-whitespace-character-count="6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