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9cdef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fo:background-color="#ffff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de9bb" officeooo:paragraph-rsid="008de9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normal" officeooo:rsid="009b8c8a" officeooo:paragraph-rsid="009b8c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normal" officeooo:rsid="02814b0f" officeooo:paragraph-rsid="0096cc5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normal" officeooo:rsid="009cdef9" officeooo:paragraph-rsid="009cdef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bold" officeooo:rsid="009cdef9" officeooo:paragraph-rsid="009cdef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096cc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096c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6c03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962d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9b30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5949f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b8c8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cdef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86c03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62d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cdef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officeooo:rsid="002b10a3" style:font-weight-asian="bold" style:font-weight-complex="bold"/>
    </style:style>
    <style:style style:name="T23" style:family="text">
      <style:text-properties fo:font-weight="bold" officeooo:rsid="00761f4b" style:font-weight-asian="bold" style:font-weight-complex="bold"/>
    </style:style>
    <style:style style:name="T24" style:family="text">
      <style:text-properties officeooo:rsid="02956d21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8da0c" fo:background-color="transparent" loext:char-shading-value="0"/>
    </style:style>
    <style:style style:name="T27" style:family="text">
      <style:text-properties officeooo:rsid="0086c03e" fo:background-color="transparent" loext:char-shading-value="0"/>
    </style:style>
    <style:style style:name="T28" style:family="text">
      <style:text-properties officeooo:rsid="0065f82c" fo:background-color="transparent" loext:char-shading-value="0"/>
    </style:style>
    <style:style style:name="T29" style:family="text">
      <style:text-properties officeooo:rsid="0082996e" fo:background-color="transparent" loext:char-shading-value="0"/>
    </style:style>
    <style:style style:name="T30" style:family="text">
      <style:text-properties officeooo:rsid="006aef55" fo:background-color="transparent" loext:char-shading-value="0"/>
    </style:style>
    <style:style style:name="T31" style:family="text">
      <style:text-properties officeooo:rsid="00962dc9" fo:background-color="transparent" loext:char-shading-value="0"/>
    </style:style>
    <style:style style:name="T32" style:family="text">
      <style:text-properties officeooo:rsid="009b3048" fo:background-color="transparent" loext:char-shading-value="0"/>
    </style:style>
    <style:style style:name="T33" style:family="text">
      <style:text-properties officeooo:rsid="009cdef9" fo:background-color="transparent" loext:char-shading-value="0"/>
    </style:style>
    <style:style style:name="T34" style:family="text">
      <style:text-properties officeooo:rsid="009b8c8a"/>
    </style:style>
    <style:style style:name="T35" style:family="text">
      <style:text-properties officeooo:rsid="009cdef9"/>
    </style:style>
    <style:style style:name="T36" style:family="text">
      <style:text-properties style:font-name="Nimbus Roman No9 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5">Of. </text:span><text:span text:style-name="T26">n</text:span><text:span text:style-name="T25">º </text:span><text:span text:style-name="T27">8</text:span><text:span text:style-name="T31">7</text:span><text:span text:style-name="T33">6</text:span><text:span text:style-name="T28">/</text:span><text:span text:style-name="T25">201</text:span><text:span text:style-name="T29">6</text:span><text:span text:style-name="T25"> <text:s text:c="3"/></text:span><text:s text:c="75"/></text:p>
      <text:p text:style-name="P15">Novo Ha<text:span text:style-name="T25">mburgo, </text:span><text:span text:style-name="T32">9</text:span><text:span text:style-name="T30"> de agosto de 2016.</text:span></text:p>
      <text:p text:style-name="P31"/>
      <text:p text:style-name="P16"/>
      <text:p text:style-name="P20">À Direção</text:p>
      <text:p text:style-name="P21">Vedasinos</text:p>
      <text:p text:style-name="P20">Avenida Nações Unidas, 3230</text:p>
      <text:p text:style-name="P20">Bairro Pátria Nova</text:p>
      <text:p text:style-name="P19">Novo Hamburgo – RS</text:p>
      <text:p text:style-name="P18">933<text:span text:style-name="T35">2</text:span>0-<text:span text:style-name="T35">020</text:span></text:p>
      <text:p text:style-name="P22"/>
      <text:p text:style-name="P22"/>
      <text:p text:style-name="P26"/>
      <text:p text:style-name="P24"><text:span text:style-name="T24">Assunto:</text:span><text:span text:style-name="T21"> </text:span><text:span text:style-name="T22">R</text:span><text:span text:style-name="T21">equerimento de </text:span><text:span text:style-name="T23">C</text:span><text:span text:style-name="T21">ongratulações.</text:span></text:p>
      <text:p text:style-name="P25"/>
      <text:p text:style-name="P23"/>
      <text:p text:style-name="P12"><text:span text:style-name="T35">Senhores</text:span>,</text:p>
      <text:p text:style-name="P7"/>
      <text:p text:style-name="P9"><text:span text:style-name="T2">É com satisfação que e</text:span><text:span text:style-name="T3">ncaminhamos cópia do Requerimento nº </text:span><text:span text:style-name="T4">1.1</text:span><text:span text:style-name="T5">4</text:span><text:span text:style-name="T12">7</text:span><text:span text:style-name="T3">/201</text:span><text:span text:style-name="T6">6</text:span><text:span text:style-name="T7">,</text:span><text:span text:style-name="T3"> que </text:span><text:span text:style-name="T12">r</text:span>equer Voto de Congratulações à Vedasinos, pelas suas novas instalações.</text:p>
      <text:p text:style-name="P10"/>
      <text:p text:style-name="P11">Na oportunidade, externamos congratulações em nome desta Casa Legislativa.</text:p>
      <text:p text:style-name="P8"/>
      <text:p text:style-name="P8">Atenciosas saudações.</text:p>
      <text:p text:style-name="P13"/>
      <text:p text:style-name="P14"/>
      <text:p text:style-name="P27">ANTONIO LUCAS</text:p>
      <text:p text:style-name="P28"><text:s text:c="61"/>Presidente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2" meta:character-count="982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