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90af3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officeooo:rsid="00045301" officeooo:paragraph-rsid="0090af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156771" officeooo:paragraph-rsid="0090af3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90af3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0108206" officeooo:paragraph-rsid="0090af3c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ba90a" officeooo:paragraph-rsid="0090af3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018cm" style:auto-text-indent="false">
        <style:tab-stops>
          <style:tab-stop style:position="10.502cm"/>
        </style:tab-stops>
      </style:paragraph-properties>
      <style:text-properties style:use-window-font-color="true" style:font-name="Nimbus Roman No9 L" fo:font-size="12pt" fo:language="pt" fo:country="BR" fo:font-weight="bold" officeooo:rsid="0099e26c" officeooo:paragraph-rsid="0099e26c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018cm" style:auto-text-indent="false">
        <style:tab-stops>
          <style:tab-stop style:position="10.502cm"/>
        </style:tab-stops>
      </style:paragraph-properties>
      <style:text-properties style:use-window-font-color="true" style:font-name="Nimbus Roman No9 L" fo:font-size="12pt" fo:language="pt" fo:country="BR" fo:font-weight="bold" officeooo:rsid="00228025" officeooo:paragraph-rsid="009b0715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9d2b6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9d2b6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af3c" fo:background-color="#ffff00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56771" officeooo:paragraph-rsid="009d2b6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964f28" officeooo:paragraph-rsid="009d2b6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964f28" officeooo:paragraph-rsid="009d2b60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0e87cb" officeooo:paragraph-rsid="0099e26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bold" officeooo:rsid="00156771" officeooo:paragraph-rsid="009e8f94" style:font-size-asian="12pt" style:font-weight-asian="bold" style:font-name-complex="Arial" style:font-size-complex="12pt" style:font-weight-complex="bold"/>
    </style:style>
    <style:style style:name="P26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0.502cm"/>
        </style:tab-stops>
      </style:paragraph-properties>
      <style:text-properties style:font-name="Nimbus Roman No9 L" fo:font-size="12pt" fo:font-weight="bold" officeooo:rsid="00156771" officeooo:paragraph-rsid="009e8f94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loext:contextual-spacing="false" fo:margin-left="0cm" fo:margin-right="0cm" fo:margin-top="0.049cm" fo:margin-bottom="0cm" fo:text-align="justify" style:justify-single-word="false" fo:text-indent="0cm" style:auto-text-indent="false" style:text-autospace="none">
        <style:tab-stops>
          <style:tab-stop style:position="10.502cm"/>
        </style:tab-stops>
      </style:paragraph-properties>
      <style:text-properties style:font-name="Nimbus Roman No9 L" fo:font-size="12pt" fo:font-weight="normal" officeooo:rsid="02814b0f" officeooo:paragraph-rsid="009e8f94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loext:contextual-spacing="false" fo:margin-top="0.049cm" fo:margin-bottom="0cm" style:text-autospace="none"/>
      <style:text-properties style:font-name="Nimbus Roman No9 L" fo:font-size="12pt" fo:font-weight="normal" officeooo:rsid="02814b0f" officeooo:paragraph-rsid="009e8f9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top="0.049cm" fo:margin-bottom="0cm" style:text-autospace="none"/>
      <style:text-properties style:font-name="Nimbus Roman No9 L" fo:font-size="12pt" fo:font-weight="bold" officeooo:rsid="02814b0f" officeooo:paragraph-rsid="009e8f9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19c9e" style:font-name-asian="Times New Roman" style:font-size-asian="10.5pt" style:language-asian="pt" style:country-asian="BR" style:language-complex="pt" style:country-complex="BR"/>
    </style:style>
    <style:style style:name="T3" style:family="text">
      <style:text-properties style:use-window-font-color="true" fo:language="pt" fo:country="BR" officeooo:rsid="001f3d00" style:font-name-asian="Times New Roman" style:font-size-asian="10.5pt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officeooo:rsid="00216f3f" style:font-name-asian="Times New Roman" style:font-size-asian="10.5pt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149423" style:font-name-asian="Times New Roman" style:font-size-asian="10.5pt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9d2b60" style:font-name-asian="Times New Roman" style:font-size-asian="10.5pt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0b4217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1a2a67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228025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officeooo:rsid="002c78c7" style:font-name-asian="Times New Roman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0207972" style:font-name-asian="Times New Roman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officeooo:rsid="0021e878" style:font-name-asian="Times New Roman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officeooo:rsid="002e75e0" style:font-name-asian="Times New Roman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9491b5" style:font-name-asian="Times New Roman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9e8f94" style:font-name-asian="Times New Roman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15a1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9491b5" fo:background-color="transparent" style:font-name-asian="Times New Roman" style:language-asian="pt" style:country-asian="BR" style:language-complex="pt" style:country-complex="BR" loext:char-shading-value="0"/>
    </style:style>
    <style:style style:name="T18" style:family="text">
      <style:text-properties style:use-window-font-color="true" fo:language="pt" fo:country="BR" officeooo:rsid="00207972" fo:background-color="transparent" style:font-name-asian="Times New Roman" style:language-asian="pt" style:country-asian="BR" style:language-complex="pt" style:country-complex="BR" loext:char-shading-value="0"/>
    </style:style>
    <style:style style:name="T19" style:family="text">
      <style:text-properties style:use-window-font-color="true" fo:language="pt" fo:country="BR" officeooo:rsid="0015a16c" fo:background-color="transparent" style:font-name-asian="Times New Roman" style:language-asian="pt" style:country-asian="BR" style:font-name-complex="Times New Roman" style:language-complex="pt" style:country-complex="BR" loext:char-shading-value="0"/>
    </style:style>
    <style:style style:name="T20" style:family="text">
      <style:text-properties style:use-window-font-color="true" fo:language="pt" fo:country="BR" officeooo:rsid="009d2b60" fo:background-color="transparent" style:font-name-asian="Times New Roman" style:font-size-asian="10.5pt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officeooo:rsid="009e8f94" fo:background-color="transparent" style:font-name-asian="Times New Roman" style:font-size-asian="10.5pt" style:language-asian="pt" style:country-asian="BR" style:language-complex="pt" style:country-complex="BR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2af14" fo:background-color="transparent" loext:char-shading-value="0"/>
    </style:style>
    <style:style style:name="T25" style:family="text">
      <style:text-properties officeooo:rsid="009491b5" fo:background-color="transparent" loext:char-shading-value="0"/>
    </style:style>
    <style:style style:name="T26" style:family="text">
      <style:text-properties officeooo:rsid="009d2b60" fo:background-color="transparent"/>
    </style:style>
    <style:style style:name="T27" style:family="text">
      <style:text-properties officeooo:rsid="009d2b60" fo:background-color="transparent" loext:char-shading-value="0"/>
    </style:style>
    <style:style style:name="T28" style:family="text">
      <style:text-properties officeooo:rsid="009e8f94" fo:background-color="transparent"/>
    </style:style>
    <style:style style:name="T29" style:family="text">
      <style:text-properties officeooo:rsid="001f3d00"/>
    </style:style>
    <style:style style:name="T30" style:family="text">
      <style:text-properties officeooo:rsid="00168821"/>
    </style:style>
    <style:style style:name="T31" style:family="text">
      <style:text-properties officeooo:rsid="00168821" style:font-size-asian="10.5pt"/>
    </style:style>
    <style:style style:name="T32" style:family="text">
      <style:text-properties officeooo:rsid="00207972" style:font-size-asian="10.5pt"/>
    </style:style>
    <style:style style:name="T33" style:family="text">
      <style:text-properties officeooo:rsid="001a2a67" style:font-size-asian="10.5pt"/>
    </style:style>
    <style:style style:name="T34" style:family="text">
      <style:text-properties officeooo:rsid="00216f3f" style:font-size-asian="10.5pt"/>
    </style:style>
    <style:style style:name="T35" style:family="text">
      <style:text-properties officeooo:rsid="009491b5" style:font-size-asian="10.5pt"/>
    </style:style>
    <style:style style:name="T36" style:family="text">
      <style:text-properties officeooo:rsid="000e87cb"/>
    </style:style>
    <style:style style:name="T37" style:family="text">
      <style:text-properties officeooo:rsid="00207972"/>
    </style:style>
    <style:style style:name="T38" style:family="text">
      <style:text-properties officeooo:rsid="009491b5"/>
    </style:style>
    <style:style style:name="T39" style:family="text">
      <style:text-properties officeooo:rsid="00964f28"/>
    </style:style>
    <style:style style:name="T40" style:family="text">
      <style:text-properties officeooo:rsid="0099e26c"/>
    </style:style>
    <style:style style:name="T41" style:family="text">
      <style:text-properties officeooo:rsid="009a1107"/>
    </style:style>
    <style:style style:name="T42" style:family="text">
      <style:text-properties officeooo:rsid="009d2b60"/>
    </style:style>
    <style:style style:name="T43" style:family="text">
      <style:text-properties officeooo:rsid="009e8f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3">Of. nº </text:span><text:span text:style-name="T25">8</text:span><text:span text:style-name="T27">79</text:span><text:span text:style-name="T23">/201</text:span><text:span text:style-name="T24">6</text:span><text:tab/><text:tab/> <text:s text:c="41"/></text:p>
      <text:p text:style-name="P19">Novo Hamburgo, <text:span text:style-name="T42">9 de agosto</text:span> de 201<text:span text:style-name="T29">6</text:span>.</text:p>
      <text:p text:style-name="P7"/>
      <text:p text:style-name="P7"/>
      <text:p text:style-name="P20"/>
      <text:p text:style-name="P22"><text:span text:style-name="T26"/></text:p>
      <text:p text:style-name="P23"><text:span text:style-name="T26">À </text:span><text:span text:style-name="T28">Organização</text:span></text:p>
      <text:p text:style-name="P26"><text:span text:style-name="T20">Audiência Pública </text:span><text:span text:style-name="T21">- </text:span><text:span text:style-name="T20">Projeto de Efluentes de Novo Hamburgo </text:span></text:p>
      <text:p text:style-name="P25"><text:span text:style-name="T20">por Fitorremediação com Plantas Macrófitas</text:span></text:p>
      <text:p text:style-name="P29">Universidade Feevale</text:p>
      <text:p text:style-name="P28">ERS-239, 2755 </text:p>
      <text:p text:style-name="P28">Novo Hamburgo – RS</text:p>
      <text:p text:style-name="P27"><text:span text:style-name="T26">93525-075</text:span></text:p>
      <text:p text:style-name="P24"/>
      <text:p text:style-name="P8"/>
      <text:p text:style-name="P7"/>
      <text:p text:style-name="P7"/>
      <text:p text:style-name="P15">Senhor<text:span text:style-name="T43">es</text:span>,</text:p>
      <text:p text:style-name="P11"/>
      <text:p text:style-name="P21"><text:span text:style-name="T30">Comunicamos que o </text:span><text:span text:style-name="T2">Vereador </text:span><text:span text:style-name="T6">Enio Brizola</text:span><text:span text:style-name="T7"> </text:span><text:span text:style-name="T8">foi designado</text:span><text:span text:style-name="T9"> </text:span><text:span text:style-name="T8">para representar</text:span><text:span text:style-name="T10"> a Câmara </text:span><text:span text:style-name="T8">Municipal</text:span><text:span text:style-name="T9"> </text:span><text:span text:style-name="T15">na </text:span><text:span text:style-name="T6">Audiência Pública, a fim de debater o Projeto de Efluentes de Novo Hamburgo por Fitorremediação com Plantas Macrófitas, que ocorrerá no dia 15 de agosto de 2016, no Auditório da Universidade Feevale.</text:span></text:p>
      <text:p text:style-name="P12"><text:s/></text:p>
      <text:p text:style-name="P11"/>
      <text:p text:style-name="P11">Atenciosa<text:span text:style-name="T36">s saudações</text:span>.</text:p>
      <text:p text:style-name="P11"/>
      <text:p text:style-name="P11"/>
      <text:p text:style-name="P13"><text:tab/><text:tab/><text:tab/><text:tab/><text:tab/><text:tab/><text:span text:style-name="T37">ANTONIO LUCAS</text:span></text:p>
      <text:p text:style-name="P14"><text:tab/><text:tab/><text:tab/><text:tab/><text:tab/><text:tab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1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2" meta:paragraph-count="20" meta:word-count="156" meta:character-count="10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