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af3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9d860a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af3c" fo:background-color="#ffff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0e87cb" officeooo:paragraph-rsid="0090af3c" style:font-size-asian="12pt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2a424dc" officeooo:paragraph-rsid="009d86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90af3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156771" officeooo:paragraph-rsid="0090af3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paragraph-rsid="0090af3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rsid="00108206" officeooo:paragraph-rsid="0090af3c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0ba90a" officeooo:paragraph-rsid="0090af3c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156771" officeooo:paragraph-rsid="009d860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officeooo:paragraph-rsid="009d860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text-autospace="none"/>
      <style:text-properties style:font-name="Nimbus Roman No9 L" officeooo:rsid="02a5b917" officeooo:paragraph-rsid="009d860a"/>
    </style:style>
    <style:style style:name="P20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bold" officeooo:rsid="009d860a" officeooo:paragraph-rsid="009d860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90af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219c9e" style:font-name-asian="Times New Roman" style:font-size-asian="10.5pt" style:language-asian="pt" style:country-asian="BR" style:language-complex="pt" style:country-complex="BR"/>
    </style:style>
    <style:style style:name="T3" style:family="text">
      <style:text-properties style:use-window-font-color="true" fo:language="pt" fo:country="BR" officeooo:rsid="009d860a" style:font-name-asian="Times New Roman" style:font-size-asian="10.5pt" style:language-asian="pt" style:country-asian="BR" style:language-complex="pt" style:country-complex="BR"/>
    </style:style>
    <style:style style:name="T4" style:family="text">
      <style:text-properties style:use-window-font-color="true" fo:language="pt" fo:country="BR" officeooo:rsid="000fcf7b" style:font-name-asian="Times New Roman" style:font-size-asian="10.5pt" style:language-asian="pt" style:country-asian="BR" style:language-complex="pt" style:country-complex="BR"/>
    </style:style>
    <style:style style:name="T5" style:family="text">
      <style:text-properties style:use-window-font-color="true" fo:language="pt" fo:country="BR" officeooo:rsid="00a25f12" style:font-name-asian="Times New Roman" style:font-size-asian="10.5pt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officeooo:rsid="000b4217" style:font-name-asian="Times New Roman" style:language-asian="pt" style:country-asian="BR" style:language-complex="pt" style:country-complex="BR"/>
    </style:style>
    <style:style style:name="T7" style:family="text">
      <style:text-properties style:use-window-font-color="true" fo:language="pt" fo:country="BR" officeooo:rsid="001a2a67" style:font-name-asian="Times New Roman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officeooo:rsid="00228025" style:font-name-asian="Times New Roman" style:language-asian="pt" style:country-asian="BR" style:language-complex="pt" style:country-complex="BR"/>
    </style:style>
    <style:style style:name="T9" style:family="text">
      <style:text-properties style:use-window-font-color="true" fo:language="pt" fo:country="BR" officeooo:rsid="002c78c7" style:font-name-asian="Times New Roman" style:language-asian="pt" style:country-asian="BR" style:language-complex="pt" style:country-complex="BR"/>
    </style:style>
    <style:style style:name="T10" style:family="text">
      <style:text-properties style:use-window-font-color="true" fo:language="pt" fo:country="BR" officeooo:rsid="002e75e0" style:font-name-asian="Times New Roman" style:language-asian="pt" style:country-asian="BR" style:language-complex="pt" style:country-complex="BR"/>
    </style:style>
    <style:style style:name="T11" style:family="text">
      <style:text-properties style:use-window-font-color="true" fo:language="pt" fo:country="BR" officeooo:rsid="00a25f12" style:font-name-asian="Times New Roman" style:language-asian="pt" style:country-asian="BR" style:language-complex="pt" style:country-complex="BR"/>
    </style:style>
    <style:style style:name="T12" style:family="text">
      <style:text-properties style:use-window-font-color="true" fo:language="pt" fo:country="BR" officeooo:rsid="009491b5" fo:background-color="transparent" loext:char-shading-value="0" style:font-name-asian="Times New Roman" style:language-asian="pt" style:country-asian="BR" style:language-complex="pt" style:country-complex="BR"/>
    </style:style>
    <style:style style:name="T13" style:family="text">
      <style:text-properties style:use-window-font-color="true" fo:language="pt" fo:country="BR" officeooo:rsid="0015a16c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0fcf7b" fo:background-color="transparent" loext:char-shading-value="0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2af14" fo:background-color="transparent" loext:char-shading-value="0"/>
    </style:style>
    <style:style style:name="T17" style:family="text">
      <style:text-properties officeooo:rsid="009491b5" fo:background-color="transparent" loext:char-shading-value="0"/>
    </style:style>
    <style:style style:name="T18" style:family="text">
      <style:text-properties officeooo:rsid="009d860a" fo:background-color="transparent" loext:char-shading-value="0"/>
    </style:style>
    <style:style style:name="T19" style:family="text">
      <style:text-properties officeooo:rsid="001f3d00"/>
    </style:style>
    <style:style style:name="T20" style:family="text">
      <style:text-properties officeooo:rsid="00168821"/>
    </style:style>
    <style:style style:name="T21" style:family="text">
      <style:text-properties officeooo:rsid="00168821" style:font-size-asian="10.5pt"/>
    </style:style>
    <style:style style:name="T22" style:family="text">
      <style:text-properties officeooo:rsid="00207972" style:font-size-asian="10.5pt"/>
    </style:style>
    <style:style style:name="T23" style:family="text">
      <style:text-properties officeooo:rsid="00216f3f" style:font-size-asian="10.5pt"/>
    </style:style>
    <style:style style:name="T24" style:family="text">
      <style:text-properties officeooo:rsid="009d860a" style:font-size-asian="10.5pt"/>
    </style:style>
    <style:style style:name="T25" style:family="text">
      <style:text-properties officeooo:rsid="000e87cb"/>
    </style:style>
    <style:style style:name="T26" style:family="text">
      <style:text-properties officeooo:rsid="00207972"/>
    </style:style>
    <style:style style:name="T27" style:family="text">
      <style:text-properties officeooo:rsid="009d860a"/>
    </style:style>
    <style:style style:name="T28" style:family="text">
      <style:text-properties officeooo:rsid="02a5b917"/>
    </style:style>
    <style:style style:name="T29" style:family="text">
      <style:text-properties officeooo:rsid="009f5e6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5">Of. nº </text:span><text:span text:style-name="T17">8</text:span><text:span text:style-name="T18">78</text:span><text:span text:style-name="T15">/201</text:span><text:span text:style-name="T16">6</text:span><text:tab/><text:tab/> <text:s text:c="41"/></text:p>
      <text:p text:style-name="P8">Novo Hamburgo, <text:span text:style-name="T27">9 de agosto</text:span> de 201<text:span text:style-name="T19">6</text:span>.</text:p>
      <text:p text:style-name="P7"/>
      <text:p text:style-name="P7"/>
      <text:p text:style-name="P7"/>
      <text:p text:style-name="P9"/>
      <text:p text:style-name="P19">A <text:span text:style-name="T27">Sua Excelência o Senhor Deputado</text:span></text:p>
      <text:p text:style-name="P20">Eduardo Loureiro</text:p>
      <text:p text:style-name="P20">Presidente da Comissão de Assuntos Municipais</text:p>
      <text:p text:style-name="P11">Assembleia Legislativa <text:span text:style-name="T28">do Estado do RS</text:span> </text:p>
      <text:p text:style-name="P11">Praça Marechal Deodoro, 101 </text:p>
      <text:p text:style-name="P11">Porto Alegre - R<text:span text:style-name="T29">S</text:span></text:p>
      <text:p text:style-name="P11">90010-300</text:p>
      <text:p text:style-name="P10"/>
      <text:p text:style-name="P10"/>
      <text:p text:style-name="P10"/>
      <text:p text:style-name="P7"/>
      <text:p text:style-name="P7"/>
      <text:p text:style-name="P16">Senhor <text:span text:style-name="T27">Deputado</text:span>,</text:p>
      <text:p text:style-name="P12"/>
      <text:p text:style-name="P17"><text:span text:style-name="T20">Comunicamos que o </text:span><text:span text:style-name="T2">Vereador </text:span><text:span text:style-name="T3">Enio Brizola </text:span><text:span text:style-name="T5">e esta Presidência</text:span><text:span text:style-name="T6"> </text:span><text:span text:style-name="T7">fo</text:span><text:span text:style-name="T11">ram</text:span><text:span text:style-name="T7"> designado</text:span><text:span text:style-name="T11">s</text:span><text:span text:style-name="T8"> </text:span><text:span text:style-name="T7">para representar</text:span><text:span text:style-name="T9"> a Câmara </text:span><text:span text:style-name="T7">Municipal de Novo Hamburgo</text:span><text:span text:style-name="T8"> </text:span><text:span text:style-name="T12">n</text:span><text:span text:style-name="T13">a </text:span><text:span text:style-name="T14">Audiência Pública para debater o licenciamento de empreendimentos e obras na planície de inundação do Rio dos Sinos, em seu trecho inferior,</text:span><text:span text:style-name="T10"> </text:span><text:span text:style-name="T4">que oco</text:span><text:span text:style-name="T3">r</text:span><text:span text:style-name="T4">rerá no dia 9 de agosto de 2016, </text:span><text:span text:style-name="T3">às 9h30, no Plenarinho da Assembleia Legislativa, </text:span><text:span text:style-name="T21">conforme Requerimento nº </text:span><text:span text:style-name="T22">1.</text:span><text:span text:style-name="T24">149</text:span><text:span text:style-name="T22">/2016</text:span><text:span text:style-name="T21">, aprovado na Sessão Ordinária de </text:span><text:span text:style-name="T24">8</text:span><text:span text:style-name="T21"> de </text:span><text:span text:style-name="T24">agosto</text:span><text:span text:style-name="T22"> </text:span><text:span text:style-name="T23">de 2016.</text:span></text:p>
      <text:p text:style-name="P13"><text:s/></text:p>
      <text:p text:style-name="P12"/>
      <text:p text:style-name="P12">Atenciosa<text:span text:style-name="T25">s saudações</text:span>.</text:p>
      <text:p text:style-name="P12"/>
      <text:p text:style-name="P12"/>
      <text:p text:style-name="P14"><text:tab/><text:tab/><text:tab/><text:tab/><text:tab/><text:tab/><text:span text:style-name="T26">ANTONIO LUCAS</text:span></text:p>
      <text:p text:style-name="P15"><text:tab/><text:tab/><text:tab/><text:tab/><text:tab/><text:tab/>Presidente</text:p>
      <text:p text:style-name="P12"/>
      <text:p text:style-name="P12"/>
      <text:p text:style-name="P12"/>
      <text:p text:style-name="P12"/>
      <text:p text:style-name="P12"/>
      <text:p text:style-name="P1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86" meta:character-count="1196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11T14:21:05"/>
  </office:meta>
</office:document-meta>
</file>