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3e2e1" officeooo:paragraph-rsid="0243e2e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3ee996" officeooo:paragraph-rsid="023ee99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3e2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3a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43e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4305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57f8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ace4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43e2e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fac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5c187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43e2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3fac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5c18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956d21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d4c6" style:font-weight-asian="bold" style:font-weight-complex="bold"/>
    </style:style>
    <style:style style:name="T26" style:family="text">
      <style:text-properties fo:font-weight="bold" officeooo:rsid="0221b75a" style:font-weight-asian="bold" style:font-weight-complex="bold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23e098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3e098d" fo:background-color="transparent" loext:char-shading-value="0"/>
    </style:style>
    <style:style style:name="T32" style:family="text">
      <style:text-properties officeooo:rsid="0227a48c" fo:background-color="transparent" loext:char-shading-value="0"/>
    </style:style>
    <style:style style:name="T33" style:family="text">
      <style:text-properties officeooo:rsid="0243e2e1" fo:background-color="transparent" loext:char-shading-value="0"/>
    </style:style>
    <style:style style:name="T34" style:family="text">
      <style:text-properties officeooo:rsid="0243e2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0">Of. nº </text:span><text:span text:style-name="T31">8</text:span><text:span text:style-name="T33">89</text:span><text:span text:style-name="T30">/201</text:span><text:span text:style-name="T32">6</text:span><text:tab/><text:tab/> <text:s text:c="37"/></text:p>
      <text:p text:style-name="P14">Novo Hamburgo, <text:span text:style-name="T34">11 de agosto de 2016</text:span>.</text:p>
      <text:p text:style-name="P15"/>
      <text:p text:style-name="P19"/>
      <text:p text:style-name="P19"/>
      <text:p text:style-name="P27">À</text:p>
      <text:p text:style-name="P28"><text:span text:style-name="T34">Tatiana Barbosa</text:span> e Família</text:p>
      <text:p text:style-name="P29"/>
      <text:p text:style-name="P12"/>
      <text:p text:style-name="P16"/>
      <text:p text:style-name="P17"/>
      <text:p text:style-name="P16"><text:span text:style-name="T22">Assunto:</text:span><text:span text:style-name="T24"> </text:span><text:span text:style-name="T26">R</text:span><text:span text:style-name="T24">equerimento de </text:span><text:span text:style-name="T25">pesar</text:span><text:span text:style-name="T24">.</text:span></text:p>
      <text:p text:style-name="P16"/>
      <text:p text:style-name="P18"/>
      <text:p text:style-name="P7"/>
      <text:p text:style-name="P30"><text:span text:style-name="T23">Senhores Familiares,</text:span> </text:p>
      <text:p text:style-name="P23"/>
      <text:p text:style-name="P31"><text:span text:style-name="T2">E</text:span><text:span text:style-name="T3">ncaminhamos cópia do Requerimento n</text:span><text:span text:style-name="T16">º </text:span><text:span text:style-name="T17">1.157</text:span><text:span text:style-name="T16">/201</text:span><text:span text:style-name="T18">6</text:span><text:span text:style-name="T16">, </text:span><text:span text:style-name="T3">que </text:span><text:span text:style-name="T6">requer Voto de Pesar pelo falecimento </text:span><text:span text:style-name="T7">d</text:span><text:span text:style-name="T17">a </text:span><text:span text:style-name="T19">S</text:span><text:span text:style-name="T20">enhora Clelia Rodrigues Bairros Barbosa</text:span><text:span text:style-name="T21">.</text:span></text:p>
      <text:p text:style-name="P26"/>
      <text:p text:style-name="P25"><text:span text:style-name="T4">Na oportunidade, </text:span><text:span text:style-name="T2">manifestamos</text:span><text:span text:style-name="T4"> con</text:span><text:span text:style-name="T2">dolências</text:span><text:span text:style-name="T5"> </text:span><text:span text:style-name="T2">pela lamentável perda,</text:span><text:span text:style-name="T4"> em nome desta Casa Legislativa.</text:span></text:p>
      <text:p text:style-name="P24"/>
      <text:p text:style-name="P24">Atenciosas saudações.</text:p>
      <text:p text:style-name="P8"><text:s text:c="12"/></text:p>
      <text:p text:style-name="P20"/>
      <text:p text:style-name="P21"><text:span text:style-name="T27"><text:s text:c="105"/>ANTONIO LUCAS</text:span> <text:s text:c="131"/></text:p>
      <text:p text:style-name="P21"><text:s text:c="112"/><text:span text:style-name="T28">Presidente</text:span>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5" meta:character-count="1195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