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e6935" officeooo:paragraph-rsid="009e693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9e6935" officeooo:paragraph-rsid="009e6935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9fda66" officeooo:paragraph-rsid="009fda66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fda66" officeooo:paragraph-rsid="009fda66" fo:background-color="transparent" style:font-name-asian="DejaVu Sans Mono" style:font-size-asian="12pt" style:language-asian="pt" style:country-asian="BR" style:font-weight-asian="normal" style:font-name-complex="DejaVu Sans Mono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fo:background-color="#ffff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a12eb2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9d8a8" officeooo:paragraph-rsid="0099d8a8" fo:background-color="transparent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3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6659" style:font-name-asian="Calibri" style:font-weight-asian="normal" style:font-name-complex="Arial1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a12e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84d2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a3a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4824d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9fa1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e3d0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2ec0a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360e0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41e2b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9e52a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12eb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5ea8b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a12eb2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a18c89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a1b2a6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4824d0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2e3d0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41e2b9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2ec0a9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360e06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5ea8b6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154b42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5a6659" fo:background-color="#ffff00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a12eb2" fo:background-color="#ffff00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4" style:family="text">
      <style:text-properties fo:font-weight="bold" officeooo:rsid="02956d21" style:font-weight-asian="bold" style:font-weight-complex="bold"/>
    </style:style>
    <style:style style:name="T35" style:family="text">
      <style:text-properties fo:font-weight="bold" officeooo:rsid="002b10a3" style:font-weight-asian="bold" style:font-weight-complex="bold"/>
    </style:style>
    <style:style style:name="T36" style:family="text">
      <style:text-properties fo:font-weight="bold" officeooo:rsid="00761f4b" style:font-weight-asian="bold" style:font-weight-complex="bold"/>
    </style:style>
    <style:style style:name="T37" style:family="text">
      <style:text-properties officeooo:rsid="02956d21"/>
    </style:style>
    <style:style style:name="T38" style:family="text">
      <style:text-properties officeooo:rsid="007ed1ed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08da0c" fo:background-color="transparent" loext:char-shading-value="0"/>
    </style:style>
    <style:style style:name="T41" style:family="text">
      <style:text-properties officeooo:rsid="0085ce8f" fo:background-color="transparent" loext:char-shading-value="0"/>
    </style:style>
    <style:style style:name="T42" style:family="text">
      <style:text-properties officeooo:rsid="0065f82c" fo:background-color="transparent" loext:char-shading-value="0"/>
    </style:style>
    <style:style style:name="T43" style:family="text">
      <style:text-properties officeooo:rsid="0082996e" fo:background-color="transparent" loext:char-shading-value="0"/>
    </style:style>
    <style:style style:name="T44" style:family="text">
      <style:text-properties officeooo:rsid="009c0c5c" fo:background-color="transparent" loext:char-shading-value="0"/>
    </style:style>
    <style:style style:name="T45" style:family="text">
      <style:text-properties officeooo:rsid="009e3993" fo:background-color="transparent" loext:char-shading-value="0"/>
    </style:style>
    <style:style style:name="T46" style:family="text">
      <style:text-properties officeooo:rsid="008a3ac9"/>
    </style:style>
    <style:style style:name="T47" style:family="text">
      <style:text-properties officeooo:rsid="0099d8a8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style:font-name-asian="Calibri" style:font-style-asian="normal" style:font-name-complex="Arial1" style:font-style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officeooo:rsid="005a6659" style:font-name-asian="Calibri" style:font-style-asian="normal" style:font-name-complex="Arial1" style:font-style-complex="normal" style:text-emphasize="none" style:text-overline-style="none" style:text-overline-color="font-color"/>
    </style:style>
    <style:style style:name="T50" style:family="text">
      <style:text-properties officeooo:rsid="009fda6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<text:span text:style-name="T39"> </text:span><text:span text:style-name="T40">n</text:span><text:span text:style-name="T39">º </text:span><text:span text:style-name="T41">8</text:span><text:span text:style-name="T44">9</text:span><text:span text:style-name="T45">0</text:span><text:span text:style-name="T42">/</text:span><text:span text:style-name="T39">201</text:span><text:span text:style-name="T43">6</text:span><text:span text:style-name="T39"> <text:s text:c="2"/></text:span><text:s text:c="76"/></text:p>
      <text:p text:style-name="P15">Novo Hamburgo, <text:span text:style-name="T46">11 de agosto de 2016.</text:span></text:p>
      <text:p text:style-name="P25"/>
      <text:p text:style-name="P12"/>
      <text:p text:style-name="P26">Ao Senhor</text:p>
      <text:p text:style-name="P27"><text:span text:style-name="T49">João Paulo Gusmão</text:span></text:p>
      <text:p text:style-name="P28"><text:span text:style-name="T49">R</text:span><text:span text:style-name="T48">ádio ABC 900</text:span></text:p>
      <text:p text:style-name="P33">Rua Jornal<text:span text:style-name="T50"> NH, 99</text:span></text:p>
      <text:p text:style-name="P34">Bairro <text:span text:style-name="T50">Ideal</text:span></text:p>
      <text:p text:style-name="P35">Novo Hamburgo - RS <text:s text:c="2"/></text:p>
      <text:p text:style-name="P29">93334-350</text:p>
      <text:p text:style-name="P13"/>
      <text:p text:style-name="P14"/>
      <text:p text:style-name="P14"/>
      <text:p text:style-name="P19"><text:span text:style-name="T37">Assunto:</text:span><text:span text:style-name="T34"> </text:span><text:span text:style-name="T35">R</text:span><text:span text:style-name="T34">equerimento de </text:span><text:span text:style-name="T36">C</text:span><text:span text:style-name="T34">ongratulações.</text:span></text:p>
      <text:p text:style-name="P20"/>
      <text:p text:style-name="P21"/>
      <text:p text:style-name="P22"/>
      <text:p text:style-name="P32"><text:span text:style-name="T38">Senhor,</text:span> </text:p>
      <text:p text:style-name="P8"/>
      <text:p text:style-name="P31"><text:span text:style-name="T3">É com satisfação que e</text:span><text:span text:style-name="T4">ncaminhamos cópia do Requerimento</text:span><text:span text:style-name="T6"> nº </text:span><text:span text:style-name="T7">1.1</text:span><text:span text:style-name="T10">5</text:span><text:span text:style-name="T17">8</text:span><text:span text:style-name="T6">/201</text:span><text:span text:style-name="T8">6</text:span><text:span text:style-name="T9">,</text:span><text:span text:style-name="T6"> que</text:span><text:span text:style-name="T4"> </text:span><text:span text:style-name="T18">r</text:span><text:span text:style-name="T11">equer </text:span><text:span text:style-name="T19">V</text:span><text:span text:style-name="T20">oto de </text:span><text:span text:style-name="T19">C</text:span><text:span text:style-name="T20">ongratulações </text:span><text:span text:style-name="T21">a Vossa Senhoria, pela sua formatura em Jornalismo </text:span><text:span text:style-name="T23">na</text:span><text:span text:style-name="T22"> Universidade Feevale.</text:span></text:p>
      <text:p text:style-name="P30"/>
      <text:p text:style-name="P7">Na oportunidade, externamos congratulações em nome desta Casa Legislativa.</text:p>
      <text:p text:style-name="P9"/>
      <text:p text:style-name="P9">Atenciosas saudações.</text:p>
      <text:p text:style-name="P10"/>
      <text:p text:style-name="P11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42" meta:character-count="1023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