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#ffff00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b0158" officeooo:paragraph-rsid="009b015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91ee75" officeooo:paragraph-rsid="0091ee75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f3048" officeooo:paragraph-rsid="008f3048" fo:background-color="transparent" style:font-name-asian="DejaVu Sans Mono" style:font-size-asian="12pt" style:language-asian="pt" style:country-asian="BR" style:font-weight-asian="normal" style:font-name-complex="DejaVu Sans Mono" style:font-size-complex="12pt" style:language-complex="pt" style:country-complex="BR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9caa0c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fd8d5" fo:background-color="transparent" style:font-size-asian="12pt" style:font-size-complex="12pt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84d2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a3a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8b6d2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4824d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94915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98ac3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26f23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28f9b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4824d0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0f2275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28f9b6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8b6d2a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483f7d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4824d0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26f230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28f9b6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4824d0" fo:background-color="#ffff00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0f2275" fo:background-color="#ffff00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28f9b6" fo:background-color="#ffff00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font-weight="bold" officeooo:rsid="02956d21" style:font-weight-asian="bold" style:font-weight-complex="bold"/>
    </style:style>
    <style:style style:name="T28" style:family="text">
      <style:text-properties fo:font-weight="bold" officeooo:rsid="002b10a3" style:font-weight-asian="bold" style:font-weight-complex="bold"/>
    </style:style>
    <style:style style:name="T29" style:family="text">
      <style:text-properties fo:font-weight="bold" officeooo:rsid="00761f4b" style:font-weight-asian="bold" style:font-weight-complex="bold"/>
    </style:style>
    <style:style style:name="T30" style:family="text">
      <style:text-properties officeooo:rsid="02956d21"/>
    </style:style>
    <style:style style:name="T31" style:family="text">
      <style:text-properties officeooo:rsid="007ed1ed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08da0c" fo:background-color="transparent" loext:char-shading-value="0"/>
    </style:style>
    <style:style style:name="T34" style:family="text">
      <style:text-properties officeooo:rsid="0085ce8f" fo:background-color="transparent" loext:char-shading-value="0"/>
    </style:style>
    <style:style style:name="T35" style:family="text">
      <style:text-properties officeooo:rsid="0065f82c" fo:background-color="transparent" loext:char-shading-value="0"/>
    </style:style>
    <style:style style:name="T36" style:family="text">
      <style:text-properties officeooo:rsid="0082996e" fo:background-color="transparent" loext:char-shading-value="0"/>
    </style:style>
    <style:style style:name="T37" style:family="text">
      <style:text-properties officeooo:rsid="008a3ac9" fo:background-color="transparent" loext:char-shading-value="0"/>
    </style:style>
    <style:style style:name="T38" style:family="text">
      <style:text-properties officeooo:rsid="00949158" fo:background-color="transparent" loext:char-shading-value="0"/>
    </style:style>
    <style:style style:name="T39" style:family="text">
      <style:text-properties officeooo:rsid="0098ac33" fo:background-color="transparent" loext:char-shading-value="0"/>
    </style:style>
    <style:style style:name="T40" style:family="text">
      <style:text-properties fo:font-style="normal" officeooo:rsid="00895c15" fo:background-color="transparent" loext:char-shading-value="0" style:font-name-asian="DejaVu Sans Mono" style:font-style-asian="normal" style:font-name-complex="DejaVu Sans Mono" style:font-style-complex="normal"/>
    </style:style>
    <style:style style:name="T41" style:family="text">
      <style:text-properties fo:font-style="normal" officeooo:rsid="008f3048" fo:background-color="transparent" loext:char-shading-value="0" style:font-name-asian="DejaVu Sans Mono" style:font-style-asian="normal" style:font-name-complex="DejaVu Sans Mono" style:font-style-complex="normal"/>
    </style:style>
    <style:style style:name="T42" style:family="text">
      <style:text-properties fo:font-style="normal" officeooo:rsid="0090d01e" fo:background-color="transparent" loext:char-shading-value="0" style:font-name-asian="DejaVu Sans Mono" style:font-style-asian="normal" style:font-name-complex="DejaVu Sans Mono" style:font-style-complex="normal"/>
    </style:style>
    <style:style style:name="T43" style:family="text">
      <style:text-properties fo:font-style="normal" officeooo:rsid="00895c15" style:font-name-asian="DejaVu Sans Mono" style:font-style-asian="normal" style:font-name-complex="DejaVu Sans Mono" style:font-style-complex="normal"/>
    </style:style>
    <style:style style:name="T44" style:family="text">
      <style:text-properties fo:font-style="normal" officeooo:rsid="008f3048" style:font-name-asian="DejaVu Sans Mono" style:font-style-asian="normal" style:font-name-complex="DejaVu Sans Mono" style:font-style-complex="normal"/>
    </style:style>
    <style:style style:name="T45" style:family="text">
      <style:text-properties fo:font-style="normal" officeooo:rsid="0090d01e" style:font-name-asian="DejaVu Sans Mono" style:font-style-asian="normal" style:font-name-complex="DejaVu Sans Mono" style:font-style-complex="normal"/>
    </style:style>
    <style:style style:name="T46" style:family="text">
      <style:text-properties officeooo:rsid="008a3ac9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officeooo:rsid="004824d0" style:font-style-asian="normal" style:font-style-complex="normal" style:text-emphasize="none" style:text-overline-style="none" style:text-overline-color="font-color"/>
    </style:style>
    <style:style style:name="T49" style:family="text">
      <style:text-properties officeooo:rsid="008f304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<text:span text:style-name="T32"> </text:span><text:span text:style-name="T33">n</text:span><text:span text:style-name="T32">º </text:span><text:span text:style-name="T34">8</text:span><text:span text:style-name="T39">94</text:span><text:span text:style-name="T35">/</text:span><text:span text:style-name="T32">201</text:span><text:span text:style-name="T36">6</text:span><text:span text:style-name="T32"> <text:s text:c="2"/></text:span><text:s text:c="76"/></text:p>
      <text:p text:style-name="P16">Novo Hamburgo, <text:span text:style-name="T46">11 de agosto de 2016.</text:span></text:p>
      <text:p text:style-name="P27"/>
      <text:p text:style-name="P13"/>
      <text:p text:style-name="P28">À Direção</text:p>
      <text:p text:style-name="P29"><text:span text:style-name="T48">G</text:span><text:span text:style-name="T47">uarda Municipal de Novo Hamburgo</text:span></text:p>
      <text:p text:style-name="P20"><text:span text:style-name="Emphasis"><text:span text:style-name="T40">Rua </text:span></text:span><text:span text:style-name="Emphasis"><text:span text:style-name="T41">Jah</text:span></text:span><text:span text:style-name="Emphasis"><text:span text:style-name="T42">ú</text:span></text:span><text:span text:style-name="Emphasis"><text:span text:style-name="T41">, 490</text:span></text:span></text:p>
      <text:p text:style-name="P33">Bairro <text:span text:style-name="T49">Pátria Nova</text:span></text:p>
      <text:p text:style-name="P34">Novo Hamburgo - RS <text:s text:c="2"/></text:p>
      <text:p text:style-name="P30">93410-030</text:p>
      <text:p text:style-name="P14"/>
      <text:p text:style-name="P15"/>
      <text:p text:style-name="P15"/>
      <text:p text:style-name="P21"><text:span text:style-name="T30">Assunto:</text:span><text:span text:style-name="T27"> </text:span><text:span text:style-name="T28">R</text:span><text:span text:style-name="T27">equerimento de </text:span><text:span text:style-name="T29">C</text:span><text:span text:style-name="T27">ongratulações.</text:span></text:p>
      <text:p text:style-name="P22"/>
      <text:p text:style-name="P23"/>
      <text:p text:style-name="P24"/>
      <text:p text:style-name="P31"><text:span text:style-name="T31">Senhores,</text:span> </text:p>
      <text:p text:style-name="P9"/>
      <text:p text:style-name="P32"><text:span text:style-name="T2">É com satisfação que e</text:span><text:span text:style-name="T3">ncaminhamos cópia do Requerimento </text:span><text:span text:style-name="T4">nº </text:span><text:span text:style-name="T5">1.1</text:span><text:span text:style-name="T13">61</text:span><text:span text:style-name="T4">/201</text:span><text:span text:style-name="T6">6</text:span><text:span text:style-name="T7">,</text:span><text:span text:style-name="T3"> que </text:span><text:span text:style-name="T4">“</text:span><text:span text:style-name="T16">Requer</text:span><text:span text:style-name="T17"> </text:span><text:span text:style-name="T16">Voto de Congratulações </text:span><text:span text:style-name="T18">à</text:span><text:span text:style-name="T14"> Guarda Municipal, pel</text:span><text:span text:style-name="T15">a realização da Formação em Primeiros Socorros nas escolas municipais”</text:span><text:span text:style-name="T16">.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1"/>
      <text:p text:style-name="P12"/>
      <text:p text:style-name="P25">ANTONIO LUCAS</text:p>
      <text:p text:style-name="P26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3" meta:character-count="1050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