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2e16b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9aa3bd" officeooo:paragraph-rsid="0034f15f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font-name="Nimbus Roman No9 L" fo:font-size="12pt" fo:font-style="normal" fo:font-weight="normal" officeooo:rsid="029aa3bd" officeooo:paragraph-rsid="0034f15f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officeooo:paragraph-rsid="0034f15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b28e6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officeooo:rsid="02956d21"/>
    </style:style>
    <style:style style:name="T4" style:family="text">
      <style:text-properties officeooo:rsid="029ae266"/>
    </style:style>
    <style:style style:name="T5" style:family="text">
      <style:text-properties officeooo:rsid="026e2786"/>
    </style:style>
    <style:style style:name="T6" style:family="text">
      <style:text-properties officeooo:rsid="02936090"/>
    </style:style>
    <style:style style:name="T7" style:family="text">
      <style:text-properties officeooo:rsid="01d20584"/>
    </style:style>
    <style:style style:name="T8" style:family="text">
      <style:text-properties officeooo:rsid="029aa3bd"/>
    </style:style>
    <style:style style:name="T9" style:family="text">
      <style:text-properties officeooo:rsid="01c36f06"/>
    </style:style>
    <style:style style:name="T10" style:family="text">
      <style:text-properties officeooo:rsid="01bd01e4"/>
    </style:style>
    <style:style style:name="T11" style:family="text">
      <style:text-properties officeooo:rsid="01b0be7c"/>
    </style:style>
    <style:style style:name="T12" style:family="text">
      <style:text-properties fo:font-weight="bold" officeooo:rsid="02956d21" style:font-weight-asian="bold" style:font-weight-complex="bold"/>
    </style:style>
    <style:style style:name="T13" style:family="text">
      <style:text-properties fo:font-weight="bold" officeooo:rsid="002b10a3" style:font-weight-asian="bold" style:font-weight-complex="bold"/>
    </style:style>
    <style:style style:name="T14" style:family="text">
      <style:text-properties officeooo:rsid="028bec12"/>
    </style:style>
    <style:style style:name="T15" style:family="text">
      <style:text-properties officeooo:rsid="022137b7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0608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53419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58a10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4a58a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32e1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language="pt" fo:country="BR" fo:font-weight="normal" officeooo:rsid="003ff9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58a10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3304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bold" officeooo:rsid="0058a10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2" style:family="text">
      <style:text-properties style:use-window-font-color="true" fo:language="pt" fo:country="BR" fo:font-weight="bold" officeooo:rsid="0033045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3" style:family="text">
      <style:text-properties officeooo:rsid="0071c142"/>
    </style:style>
    <style:style style:name="T34" style:family="text">
      <style:text-properties officeooo:rsid="027044c0"/>
    </style:style>
    <style:style style:name="T35" style:family="text">
      <style:text-properties officeooo:rsid="002fce9a"/>
    </style:style>
    <style:style style:name="T36" style:family="text">
      <style:text-properties officeooo:rsid="0032e16b"/>
    </style:style>
    <style:style style:name="T37" style:family="text">
      <style:text-properties officeooo:rsid="0033045a"/>
    </style:style>
    <style:style style:name="T38" style:family="text">
      <style:text-properties officeooo:rsid="0034f15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36">893</text:span>/201<text:span text:style-name="T35">6</text:span><text:tab/><text:tab/> <text:s text:c="37"/></text:p>
      <text:p text:style-name="P11">Novo Hamburgo, <text:span text:style-name="T36">11 de agosto</text:span><text:span text:style-name="T5"> de 201</text:span><text:span text:style-name="T35">6</text:span>.</text:p>
      <text:p text:style-name="P18"/>
      <text:p text:style-name="P10"/>
      <text:p text:style-name="P12"><text:span text:style-name="T7">Ao</text:span> <text:span text:style-name="T8">Senhor</text:span></text:p>
      <text:p text:style-name="P30"><text:span text:style-name="T31">Edison </text:span><text:span text:style-name="T32">S</text:span><text:span text:style-name="T31">antos e </text:span><text:span text:style-name="T32">S</text:span><text:span text:style-name="T31">izara </text:span><text:span text:style-name="T32">S</text:span><text:span text:style-name="T31">antos</text:span><text:span text:style-name="T29"> </text:span></text:p>
      <text:p text:style-name="P30"><text:span text:style-name="T30">C</text:span><text:span text:style-name="T29">lason</text:span></text:p>
      <text:p text:style-name="P28">A<text:span text:style-name="T37">v</text:span>. Nações <text:span text:style-name="T37">U</text:span>nidas, 4156 - </text:p>
      <text:p text:style-name="P28"><text:span text:style-name="T38">Bairro </text:span><text:span text:style-name="T37">O</text:span>uro <text:span text:style-name="T37">B</text:span>ranco</text:p>
      <text:p text:style-name="P7"><text:span text:style-name="T9">Novo Hamburgo</text:span><text:span text:style-name="T10"> </text:span><text:span text:style-name="T11">- </text:span>RS</text:p>
      <text:p text:style-name="P29">93320-232</text:p>
      <text:p text:style-name="P29"/>
      <text:p text:style-name="P13"/>
      <text:p text:style-name="P14"/>
      <text:p text:style-name="P15"/>
      <text:p text:style-name="P14"><text:span text:style-name="T3">Assunto:</text:span><text:span text:style-name="T12"> </text:span><text:span text:style-name="T13">R</text:span><text:span text:style-name="T12">equerimento de congratulações.</text:span></text:p>
      <text:p text:style-name="P14"/>
      <text:p text:style-name="P16"/>
      <text:p text:style-name="P19"/>
      <text:p text:style-name="P20"><text:span text:style-name="T14">Senhor</text:span><text:span text:style-name="T15">:</text:span> </text:p>
      <text:p text:style-name="P20"/>
      <text:p text:style-name="P27"><text:span text:style-name="T16">É com satisfação que e</text:span><text:span text:style-name="T17">ncaminhamos cópia do Requerimento nº </text:span><text:span text:style-name="T27">1.160</text:span><text:span text:style-name="T17">/201</text:span><text:span text:style-name="T22">6</text:span><text:span text:style-name="T19">,</text:span><text:span text:style-name="T17"> que “</text:span><text:span text:style-name="T23">Requer Voto de Congratulações </text:span><text:span text:style-name="T24">à </text:span><text:span text:style-name="T25">Clason</text:span><text:span text:style-name="T24">, pel</text:span><text:span text:style-name="T25">a inauguração de sua nova unidade e seus 40 anos de atividades</text:span><text:span text:style-name="T26">.</text:span></text:p>
      <text:p text:style-name="P23"/>
      <text:p text:style-name="P22"><text:span text:style-name="T16">Na oportunidade, externamos congratulações</text:span><text:span text:style-name="T21">,</text:span><text:span text:style-name="T16"> em nome desta Casa Legislativa.</text:span></text:p>
      <text:p text:style-name="P21"/>
      <text:p text:style-name="P21">Atenciosas saudações.</text:p>
      <text:p text:style-name="P20"><text:s text:c="12"/></text:p>
      <text:p text:style-name="P24"/>
      <text:p text:style-name="P25"><text:span text:style-name="T33"><text:s text:c="103"/></text:span><text:span text:style-name="T35">ANTONIO LUCAS</text:span> <text:s text:c="131"/></text:p>
      <text:p text:style-name="P25"><text:s text:c="112"/><text:span text:style-name="T34">Presidente</text:span></text:p>
      <text:p text:style-name="P26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2" meta:word-count="149" meta:character-count="13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