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90345" officeooo:paragraph-rsid="024903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ee996" officeooo:paragraph-rsid="02490345" fo:background-color="#ffff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808ac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ace45" fo:background-color="transparent" loext:char-shading-value="0" style:font-weight-asian="normal" style:font-name-complex="Ari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43e2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808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ce4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3e2e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fac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5c187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ace45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3e2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3fa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5c18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4808a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956d21"/>
    </style:style>
    <style:style style:name="T24" style:family="text">
      <style:text-properties officeooo:rsid="0299d4c6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299d4c6" style:font-weight-asian="bold" style:font-weight-complex="bold"/>
    </style:style>
    <style:style style:name="T27" style:family="text">
      <style:text-properties fo:font-weight="bold" officeooo:rsid="0221b75a" style:font-weight-asian="bold" style:font-weight-complex="bold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3e098d" fo:background-color="transparent" loext:char-shading-value="0"/>
    </style:style>
    <style:style style:name="T32" style:family="text">
      <style:text-properties officeooo:rsid="0227a48c" fo:background-color="transparent" loext:char-shading-value="0"/>
    </style:style>
    <style:style style:name="T33" style:family="text">
      <style:text-properties officeooo:rsid="0243e2e1" fo:background-color="transparent" loext:char-shading-value="0"/>
    </style:style>
    <style:style style:name="T34" style:family="text">
      <style:text-properties officeooo:rsid="02461406" fo:background-color="transparent" loext:char-shading-value="0"/>
    </style:style>
    <style:style style:name="T35" style:family="text">
      <style:text-properties officeooo:rsid="023ace45" fo:background-color="transparent" loext:char-shading-value="0" style:font-name-complex="Arial"/>
    </style:style>
    <style:style style:name="T36" style:family="text">
      <style:text-properties officeooo:rsid="0243e2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0">Of. nº </text:span><text:span text:style-name="T31">8</text:span><text:span text:style-name="T34">97</text:span><text:span text:style-name="T30">/201</text:span><text:span text:style-name="T32">6</text:span><text:tab/><text:tab/> <text:s text:c="37"/></text:p>
      <text:p text:style-name="P14">Novo Hamburgo, <text:span text:style-name="T36">11 de agosto de 2016</text:span>.</text:p>
      <text:p text:style-name="P15"/>
      <text:p text:style-name="P19"/>
      <text:p text:style-name="P19"/>
      <text:p text:style-name="P27">Aos Familiares do Senhor</text:p>
      <text:p text:style-name="P28"><text:span text:style-name="T35">Sérgio Moacir da Silva</text:span></text:p>
      <text:p text:style-name="P12"/>
      <text:p text:style-name="P11"/>
      <text:p text:style-name="P16"/>
      <text:p text:style-name="P17"/>
      <text:p text:style-name="P16"><text:span text:style-name="T23">Assunto:</text:span><text:span text:style-name="T25"> </text:span><text:span text:style-name="T27">R</text:span><text:span text:style-name="T25">equerimento de </text:span><text:span text:style-name="T26">pesar</text:span><text:span text:style-name="T25">.</text:span></text:p>
      <text:p text:style-name="P16"/>
      <text:p text:style-name="P18"/>
      <text:p text:style-name="P31"/>
      <text:p text:style-name="P30"><text:span text:style-name="T24">Senhores Familiares,</text:span> </text:p>
      <text:p text:style-name="P23"/>
      <text:p text:style-name="P29"><text:span text:style-name="T3">E</text:span><text:span text:style-name="T4">ncaminhamos cópia do Requerimento n</text:span><text:span text:style-name="T15">º </text:span><text:span text:style-name="T16">1.1</text:span><text:span text:style-name="T21">64</text:span><text:span text:style-name="T15">/201</text:span><text:span text:style-name="T17">6</text:span><text:span text:style-name="T15">, </text:span><text:span text:style-name="T4">que </text:span><text:span text:style-name="T7">requer Voto de Pesar pelo falecimento</text:span><text:span text:style-name="T20"> </text:span><text:span text:style-name="T21">do </text:span><text:span text:style-name="T22">Senhor Sérgio Moacir da Silva.</text:span></text:p>
      <text:p text:style-name="P26"/>
      <text:p text:style-name="P25"><text:span text:style-name="T5">Na oportunidade, </text:span><text:span text:style-name="T3">manifestamos</text:span><text:span text:style-name="T5"> con</text:span><text:span text:style-name="T3">dolências</text:span><text:span text:style-name="T6"> </text:span><text:span text:style-name="T3">pela lamentável perda,</text:span><text:span text:style-name="T5"> em nome desta Casa Legislativa.</text:span></text:p>
      <text:p text:style-name="P24"/>
      <text:p text:style-name="P24">Atenciosas saudações.</text:p>
      <text:p text:style-name="P7"><text:s text:c="12"/></text:p>
      <text:p text:style-name="P20"/>
      <text:p text:style-name="P21"><text:span text:style-name="T28"><text:s text:c="105"/>ANTONIO LUCAS</text:span> <text:s text:c="131"/></text:p>
      <text:p text:style-name="P21"><text:s text:c="112"/><text:span text:style-name="T29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8" meta:character-count="1204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