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3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81f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cf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fe6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84c7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981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7b344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3c12f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87b34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f11a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8cf00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88131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d0e3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187b3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187b344" fo:background-color="#ffff00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4pt" fo:language="pt" fo:country="BR" fo:font-weight="normal" officeooo:rsid="0187b344" fo:background-color="#ffff00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3" style:family="text">
      <style:text-properties officeooo:rsid="0008da0c"/>
    </style:style>
    <style:style style:name="T24" style:family="text">
      <style:text-properties officeooo:rsid="001c30f6"/>
    </style:style>
    <style:style style:name="T25" style:family="text">
      <style:text-properties style:font-name-complex="Arial"/>
    </style:style>
    <style:style style:name="T26" style:family="text">
      <style:text-properties officeooo:rsid="0284c7ff"/>
    </style:style>
    <style:style style:name="T27" style:family="text">
      <style:text-properties officeooo:rsid="028cf00e"/>
    </style:style>
    <style:style style:name="T28" style:family="text">
      <style:text-properties officeooo:rsid="028fe689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fo:font-size="12pt" style:font-size-asian="12pt" style:font-size-complex="12pt"/>
    </style:style>
    <style:style style:name="T31" style:family="text">
      <style:text-properties style:font-name="Nimbus Roman No9 L" fo:font-size="12pt" fo:background-color="transparent" loext:char-shading-value="0" style:font-size-asian="12pt" style:font-size-complex="12pt"/>
    </style:style>
    <style:style style:name="T32" style:family="text">
      <style:text-properties style:font-name="Nimbus Roman No9 L" fo:background-color="transparent" loext:char-shading-value="0"/>
    </style:style>
    <style:style style:name="T33" style:family="text">
      <style:text-properties officeooo:rsid="02954b2b"/>
    </style:style>
    <style:style style:name="T34" style:family="text">
      <style:text-properties officeooo:rsid="0296a36c"/>
    </style:style>
    <style:style style:name="T35" style:family="text">
      <style:text-properties officeooo:rsid="02981f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23">n</text:span>º <text:span text:style-name="T28">880/2016</text:span> <text:s text:c="57"/></text:p>
      <text:p text:style-name="P11">Novo Hamburgo, <text:span text:style-name="T34">9 d</text:span>e <text:span text:style-name="T28">agosto </text:span>de 201<text:span text:style-name="T26">6</text:span>.</text:p>
      <text:p text:style-name="P26"/>
      <text:p text:style-name="P12"/>
      <text:p text:style-name="P12"/>
      <text:p text:style-name="P12">A Sua Excelência o Senhor<text:span text:style-name="T25"> </text:span></text:p>
      <text:p text:style-name="P19">Luis Lauermann</text:p>
      <text:p text:style-name="P13"><text:span text:style-name="T24">Prefeito Municipal</text:span> </text:p>
      <text:p text:style-name="P13">Novo Hamburgo - RS </text:p>
      <text:p text:style-name="P14"/>
      <text:p text:style-name="P16"/>
      <text:p text:style-name="P17">Assunto: Projeto de Lei nº <text:span text:style-name="T35">27</text:span>/201<text:span text:style-name="T26">6</text:span>.</text:p>
      <text:p text:style-name="P15"/>
      <text:p text:style-name="P18"/>
      <text:p text:style-name="P18"/>
      <text:p text:style-name="P26"/>
      <text:p text:style-name="P10">Senhor Prefeito,</text:p>
      <text:p text:style-name="P7"/>
      <text:p text:style-name="P29"><text:span text:style-name="T2">Encaminhamos </text:span><text:span text:style-name="T3">a Vossa Excelência </text:span><text:span text:style-name="T2">cópia </text:span><text:span text:style-name="T4">da Redação Final</text:span><text:span text:style-name="T2"> do </text:span><text:span text:style-name="T5">Projeto de Lei nº </text:span><text:span text:style-name="T12">27</text:span><text:span text:style-name="T5">/201</text:span><text:span text:style-name="T7">6</text:span><text:span text:style-name="T5">, </text:span><text:span text:style-name="T8">de autoria do </text:span><text:span text:style-name="T12">Executivo</text:span><text:span text:style-name="T8">,</text:span><text:span text:style-name="T5"> </text:span><text:span text:style-name="T9">que</text:span><text:span text:style-name="T10"> </text:span><text:span text:style-name="T14">“</text:span><text:span text:style-name="T15">Dispõe sobre a proteção do patrimônio histórico e cultural do Município, cria o Conselho Municipal de Proteção ao Patrimônio Histórico e Cultural, institui o Fundo Municipal de Proteção ao Patrimônio Cultural, e dá outras providências</text:span><text:span text:style-name="T16">”, </text:span><text:span text:style-name="T17">a</text:span><text:span text:style-name="T18"> qual</text:span><text:span text:style-name="T31"> foi aprov</text:span><text:span text:style-name="T32">ada</text:span><text:span text:style-name="T19">.</text:span></text:p>
      <text:p text:style-name="P8"/>
      <text:p text:style-name="P9">Atenciosamente,</text:p>
      <text:p text:style-name="P22"><text:s text:c="12"/></text:p>
      <text:p text:style-name="P25"/>
      <text:p text:style-name="P24">ANTONIO LUCAS</text:p>
      <text:p text:style-name="P23">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1" meta:character-count="1047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