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officeooo:paragraph-rsid="025a7653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weight="bold" officeooo:paragraph-rsid="025a7653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5a7653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25a7653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5a7653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5a7653" style:font-size-asian="6pt" style:font-size-complex="6pt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normal" officeooo:rsid="023af455" officeooo:paragraph-rsid="023af45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bold" officeooo:rsid="02474620" officeooo:paragraph-rsid="02474620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master-page-name="">
      <style:paragraph-properties loext:contextual-spacing="false"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loext:contextual-spacing="false" fo:margin-left="9.901cm" fo:margin-right="0cm" fo:margin-top="0cm" fo:margin-bottom="0cm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49bb8a" officeooo:paragraph-rsid="0249bb8a" style:font-size-asian="12pt" style:font-size-complex="12pt"/>
    </style:style>
    <style:style style:name="P19" style:family="paragraph" style:parent-style-name="Standard">
      <style:paragraph-properties loext:contextual-spacing="false" fo:margin-left="9.901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2466170" style:font-size-asian="12pt" style:font-size-complex="12pt"/>
    </style:style>
    <style:style style:name="P20" style:family="paragraph" style:parent-style-name="Standard">
      <style:paragraph-properties loext:contextual-spacing="false"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244fd8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rsid="0259578f" officeooo:paragraph-rsid="025b642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rsid="0259578f" officeooo:paragraph-rsid="025bfa0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27397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259578f" officeooo:paragraph-rsid="0259578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bold" officeooo:rsid="0259578f" officeooo:paragraph-rsid="025b642d" style:font-size-asian="12pt" style:font-weight-asian="bold" style:font-size-complex="12pt" style:font-weight-complex="bold"/>
    </style:style>
    <style:style style:name="P26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4.001cm" style:auto-text-indent="false"/>
      <style:text-properties officeooo:paragraph-rsid="0253b457"/>
    </style:style>
    <style:style style:name="P27" style:family="paragraph" style:parent-style-name="Heading_20_1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259578f" officeooo:paragraph-rsid="0259578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8675f"/>
    </style:style>
    <style:style style:name="T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4e69d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537f5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53b457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5b642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b5669b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a53ff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4pt" fo:font-style="normal" fo:font-weight="normal" officeooo:rsid="01b5669b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Nimbus Roman No9 L" fo:font-size="14pt" fo:font-style="normal" fo:font-weight="normal" officeooo:rsid="01a53ff9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officeooo:rsid="02466170"/>
    </style:style>
    <style:style style:name="T14" style:family="text">
      <style:text-properties officeooo:rsid="024c3252"/>
    </style:style>
    <style:style style:name="T15" style:family="text">
      <style:text-properties officeooo:rsid="02519656"/>
    </style:style>
    <style:style style:name="T16" style:family="text">
      <style:text-properties officeooo:rsid="0252b17a"/>
    </style:style>
    <style:style style:name="T17" style:family="text">
      <style:text-properties officeooo:rsid="02569f8d"/>
    </style:style>
    <style:style style:name="T18" style:family="text">
      <style:text-properties officeooo:rsid="0259578f"/>
    </style:style>
    <style:style style:name="T19" style:family="text">
      <style:text-properties officeooo:rsid="025b642d"/>
    </style:style>
    <style:style style:name="T20" style:family="text">
      <style:text-properties officeooo:rsid="01b5669b"/>
    </style:style>
    <style:style style:name="T21" style:family="text">
      <style:text-properties fo:font-style="normal" officeooo:rsid="01b5669b" style:font-style-asian="normal" style:font-style-complex="normal"/>
    </style:style>
    <style:style style:name="T22" style:family="text">
      <style:text-properties fo:font-style="normal" officeooo:rsid="025b642d" style:font-style-asian="normal" style:font-style-complex="normal"/>
    </style:style>
    <style:style style:name="T23" style:family="text">
      <style:text-properties fo:font-style="normal" officeooo:rsid="025bfa04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9">901</text:span>/201<text:span text:style-name="T2">6</text:span><text:tab/><text:tab/><text:tab/><text:tab/><text:tab/> <text:s text:c="2"/></text:p>
      <text:p text:style-name="P13">Novo Hamburgo, <text:span text:style-name="T19">11</text:span><text:span text:style-name="T15"> de agosto</text:span><text:span text:style-name="T13"> de 2016.</text:span></text:p>
      <text:p text:style-name="P16"/>
      <text:p text:style-name="P11"/>
      <text:p text:style-name="P21"><text:span text:style-name="T22">Ao F</text:span><text:span text:style-name="T21">isiculturista </text:span></text:p>
      <text:p text:style-name="P25"><text:span text:style-name="T21">Alex dos Santos</text:span></text:p>
      <text:p text:style-name="P22"><text:span text:style-name="T23">Rua Julio Luiz Steigleder, 45</text:span></text:p>
      <text:p text:style-name="P22"><text:span text:style-name="T23">Bairro Jardim Mauá</text:span></text:p>
      <text:p text:style-name="P24">Novo Hamburgo – RS</text:p>
      <text:h text:style-name="P27" text:outline-level="1">93548470</text:h>
      <text:p text:style-name="P24"/>
      <text:p text:style-name="P24"/>
      <text:p text:style-name="P14"/>
      <text:p text:style-name="P14"/>
      <text:p text:style-name="P15">Assunto: Moção nº <text:span text:style-name="T14">3</text:span><text:span text:style-name="T19">5</text:span>/2016.</text:p>
      <text:p text:style-name="P23"/>
      <text:p text:style-name="P8"/>
      <text:p text:style-name="P8"/>
      <text:p text:style-name="P9">Senhor,</text:p>
      <text:p text:style-name="P26"><text:span text:style-name="T3">Encaminhamos cópia da Moção nº </text:span><text:span text:style-name="T5">3</text:span><text:span text:style-name="T8">5</text:span><text:span text:style-name="T3">/2016, aprovada na Sessão Ordinária de </text:span><text:span text:style-name="T7">10</text:span><text:span text:style-name="T4">/0</text:span><text:span text:style-name="T7">8</text:span><text:span text:style-name="T3">/2016, que “</text:span><text:span text:style-name="T9">Manifesta Aplauso e Reconhecimento ao fisiculturista Alex dos Santos</text:span><text:span text:style-name="T10">.</text:span><text:span text:style-name="T3">”.</text:span></text:p>
      <text:p text:style-name="P20">Respeitosamente.</text:p>
      <text:p text:style-name="P10"/>
      <text:p text:style-name="P17"/>
      <text:p text:style-name="P18">ANTONIO LUCAS</text:p>
      <text:p text:style-name="P19"><text:s text:c="21"/>President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officeooo:paragraph-rsid="025a7653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weight="bold" officeooo:paragraph-rsid="025a7653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5a7653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25a7653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5a7653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5a76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y="0.032cm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4"/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8-04T15:10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29" meta:character-count="8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