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0aa75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26dd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>
        <style:tab-stops>
          <style:tab-stop style:position="1.499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>
        <style:tab-stops>
          <style:tab-stop style:position="3.493cm"/>
        </style:tab-stops>
      </style:paragraph-properties>
      <style:text-properties style:font-name="Nimbus Roman No9 L" fo:font-size="12pt" fo:font-weight="bold" officeooo:rsid="00126dd1" officeooo:paragraph-rsid="00126dd1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page-number="auto" style:text-autospace="none">
        <style:tab-stops>
          <style:tab-stop style:position="3.493cm"/>
        </style:tab-stops>
      </style:paragraph-properties>
      <style:text-properties style:font-name="Nimbus Roman No9 L" fo:font-size="12pt" fo:font-weight="normal" officeooo:rsid="00126dd1" officeooo:paragraph-rsid="00126d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>
        <style:tab-stops>
          <style:tab-stop style:position="3.493cm"/>
        </style:tab-stops>
      </style:paragraph-properties>
      <style:text-properties style:font-name="Nimbus Roman No9 L" fo:font-size="12pt" fo:font-weight="normal" officeooo:rsid="00126dd1" officeooo:paragraph-rsid="00126d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4.001cm" style:auto-text-indent="false" style:text-autospace="none">
        <style:tab-stops>
          <style:tab-stop style:position="3.493cm"/>
        </style:tab-stops>
      </style:paragraph-properties>
      <style:text-properties style:font-name="Nimbus Roman No9 L" fo:font-size="12pt" fo:font-weight="normal" officeooo:rsid="00126dd1" officeooo:paragraph-rsid="00126d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2f2be" officeooo:paragraph-rsid="0012f2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>
        <style:tab-stops>
          <style:tab-stop style:position="3.493cm"/>
        </style:tab-stops>
      </style:paragraph-properties>
      <style:text-properties fo:font-variant="normal" fo:text-transform="none" fo:color="#000000" style:font-name="Nimbus Roman No9 L" fo:font-size="12pt" fo:letter-spacing="normal" fo:font-weight="normal" officeooo:rsid="00126dd1" officeooo:paragraph-rsid="00126d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4.001cm" style:auto-text-indent="false" style:text-autospace="none">
        <style:tab-stops>
          <style:tab-stop style:position="3.493cm"/>
        </style:tab-stops>
      </style:paragraph-properties>
      <style:text-properties fo:font-variant="normal" fo:text-transform="none" fo:color="#000000" style:font-name="Nimbus Roman No9 L" fo:font-size="12pt" fo:letter-spacing="normal" fo:font-weight="normal" officeooo:rsid="0012f2be" officeooo:paragraph-rsid="0012f2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2f2be" officeooo:paragraph-rsid="0012f2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officeooo:rsid="000aa75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6dd1" style:font-style-asian="italic" style:font-style-complex="italic"/>
    </style:style>
    <style:style style:name="T7" style:family="text">
      <style:text-properties officeooo:rsid="00126dd1"/>
    </style:style>
    <style:style style:name="T8" style:family="text">
      <style:text-properties fo:font-style="normal" officeooo:rsid="00126dd1" style:font-style-asian="normal" style:font-style-complex="normal"/>
    </style:style>
    <style:style style:name="T9" style:family="text">
      <style:text-properties officeooo:rsid="00136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EMENDA Nº 1 AO </text:span>PROJETO DE LEI Nº <text:span text:style-name="T4">79</text:span>/2016</text:p>
      <text:p text:style-name="P7">D<text:span text:style-name="T7">á nova redação ao </text:span><text:span text:style-name="T6">caput</text:span><text:span text:style-name="T8"> do art. 1º do Projeto de Lei nº 79/2016</text:span>.</text:p>
      <text:p text:style-name="P8">“. . . . . . . . . . . . . . . . . . . . . . . . . . . . . . . . . . . . . . . . . . . . . . . . . . . . . . . . . . . . . . . . . . . . . . . . . . . .</text:p>
      <text:p text:style-name="P10"><text:span text:style-name="T3">Art. 1º</text:span><text:span text:style-name="T2"><text:tab/></text:span>O Poder Executivo Municipal publicará, atualizado <text:span text:style-name="T9">se</text:span>mestralmente, no mural de cada Unidade de Educação Infantil, no <text:span text:style-name="T5">site</text:span> oficial do mesmo, a capacidade de atendimento, a relação nominal de vagas atendidas, o total de vagas disponíveis, bem como a lista de espera, por ordem de classificação, para o atendimento das crianças nas Escolas de Educação Infantil conveniadas ao Município, e nas Escolas Municipais de Ensino Fundamental com turmas de Educação Infantil.</text:p>
      <text:p text:style-name="P9">. . . . . . . . . . . . . . . . . . . . . . . . . . . . . . . . . . . . . . . . . . . . . . . . . . . . . . . . . . . . . . . . . . . . . . . . . . . .”</text:p>
      <text:p text:style-name="P11"/>
      <text:p text:style-name="P11">JUSTIFICATIVA</text:p>
      <text:p text:style-name="P12">Senhor Presidente,</text:p>
      <text:p text:style-name="P13">Senhora Vereadora,</text:p>
      <text:p text:style-name="P13">Senhores Vereadores,</text:p>
      <text:p text:style-name="P13"/>
      <text:p text:style-name="P13">Esta emenda visa apenas <text:span text:style-name="T9">aumentar</text:span> o tempo de atualização da lista que é objeto do projeto, modificando a sua periodicidade de trimestral para <text:span text:style-name="T9">se</text:span>mestral.</text:p>
      <text:p text:style-name="P13"/>
      <text:p text:style-name="P16">Novo Hamburgo, 9 de agosto de 2016.</text:p>
      <text:p text:style-name="P14"/>
      <text:p text:style-name="P17">COMISSÃO DE CONSTITUIÇÃO, JUSTIÇA E REDÇÃO</text:p>
      <text:p text:style-name="P15">Vereador Sergio Hanich</text:p>
      <text:p text:style-name="P15">Vereador Enio Brizola</text:p>
      <text:p text:style-name="P15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5T14:07:57.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66" meta:character-count="1583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