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icia Text" svg:font-family="'Noticia Text', serif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99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fo:letter-spacing="-0.004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84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normal" style:font-weight-asian="normal" style:font-weight-complex="normal"/>
    </style:style>
    <style:style style:name="T5" style:family="text">
      <style:text-properties style:font-name="Nimbus Roman No9 L" fo:font-size="12pt" fo:letter-spacing="-0.004cm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oticia Text" fo:font-size="10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text-line-through-type="none" style:font-name="Noticia Text" fo:font-size="10.5pt" fo:letter-spacing="normal" fo:font-style="normal" style:text-underline-style="none" fo:font-weight="normal" style:text-blinking="false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text-blinking="false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" fo:font-size="10.5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" fo:font-size="10.5pt" fo:letter-spacing="normal" fo:font-style="normal" style:text-underline-style="none" fo:font-weight="normal" style:text-blinking="false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" fo:letter-spacing="normal" fo:font-style="normal" style:text-underline-style="none" fo:font-weight="normal" style:text-blinking="false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2pt" fo:letter-spacing="-0.004cm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style:font-size-asian="12pt" style:font-size-complex="12pt"/>
    </style:style>
    <style:style style:name="T20" style:family="text">
      <style:text-properties style:font-name="Nimbus Roman No9 L" fo:letter-spacing="-0.004cm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MENDA Nº 2 AO PROJETO DE LEI Nº 56/2016</text:p>
      <text:p text:style-name="P8"><text:span text:style-name="T5">Acrescenta o inciso </text:span><text:a xlink:type="simple" xlink:href="http://numeracaoromana.babuo.com/IX-numero-romano" text:style-name="Internet_20_link" text:visited-style-name="Visited_20_Internet_20_Link"><text:span text:style-name="T14">IX</text:span></text:a><text:span text:style-name="T19"> </text:span><text:span text:style-name="T5"><text:s/>ao § 2º do art. 126-A com proposta de inserção na Lei nº 85, de 10 de dezembro de 1954, pelo art. 1º do Projeto de Lei nº 56/2016.</text:span></text:p>
      <text:p text:style-name="P13"><text:span text:style-name="T3">"</text:span>. . . . . . . . . . . . . . . . . . . . . . . . . . . . . . . . . . . . . . . . . . . . . . . . . . . . . . . . . . . . . . . . . . . . . . . . . . . .</text:p>
      <text:p text:style-name="P14"><text:span text:style-name="T2">Art. 1º</text:span><text:span text:style-name="T1"><text:tab/></text:span><text:span text:style-name="T4">. . . . . . . . . . . . . . . . . . . . . . . . . . . . . . . . . . . . . . . . . . . . . . . . . . . . . . . . . . . . . . . . . . . . . . . .</text:span></text:p>
      <text:p text:style-name="P9"><text:span text:style-name="T4">"Art. 126-A. . . . . . . . . . . . . . . . . . . . . . . . . . . . . . . . . . . . . . . . . . . . . . . . . . . . . . . . . . . " (AC)</text:span></text:p>
      <text:p text:style-name="P10"><text:span text:style-name="T4">"§ 1º . . . . . . . . . . . . . . . . . . . . . . . . . . . . . . . . . . . . . . . . . . . . . . . . . . . . . . . . . . . . . . . . . . . . . .</text:span></text:p>
      <text:p text:style-name="P11">. . . . . . . . . . . . . . . . . . . . . . . . . . . . . . . . . . . . . . . . . . . . . . . . . . . . . . . . . . . . . . . . . . . . . . . . . .</text:p>
      <text:p text:style-name="P10"><text:span text:style-name="T4">"§ 2º . . . . . . . . . . . . . . . . . . . . . . . . . . . . . . . . . . . . . . . . . . . . . . . . . . . . . . . . . . . . . . . . . . . . . .</text:span></text:p>
      <text:p text:style-name="P11">. . . . . . . . . . . . . . . . . . . . . . . . . . . . . . . . . . . . . . . . . . . . . . . . . . . . . . . . . . . . . . . . . . . . . . . . . .</text:p>
      <text:p text:style-name="P6"><text:span text:style-name="T5"><text:s/>“</text:span><text:a xlink:type="simple" xlink:href="http://numeracaoromana.babuo.com/IX-numero-romano" text:style-name="Internet_20_link" text:visited-style-name="Visited_20_Internet_20_Link"><text:span text:style-name="T15">IX</text:span></text:a><text:span text:style-name="T5"> - Festeja Hamburgo Velho;” (AC)</text:span></text:p>
      <text:p text:style-name="P7"><text:span text:style-name="Strong_20_Emphasis"><text:span text:style-name="T20">. . . . . . . . . . . . . . . . . . . . . . . . . . . . . . . . . . . . . . . . . . . . . . . . . . . . . . . . . . . . . . . . . . . . . . . . . . . . . . .”</text:span></text:span></text:p>
      <text:p text:style-name="P15">JUSTIFICATIVA</text:p>
      <text:p text:style-name="P16">Senhor Presidente,</text:p>
      <text:p text:style-name="P16">Senhores Vereadores,</text:p>
      <text:p text:style-name="P16">Esta emenda se faz necessária em razão da complementação do projeto com eventos e feiras já existentes e não contemplados na redação original do projeto.</text:p>
      <text:p text:style-name="P16">Novo Hamburgo, 10 de agosto de 2016.</text:p>
      <text:p text:style-name="P17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icia Text" svg:font-family="'Noticia Text', serif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8-10T14:54:57.660537689</dc:date>
    <dc:language>pt-BR</dc:language>
    <meta:editing-cycles>149</meta:editing-cycles>
    <meta:editing-duration>PT10H11M27S</meta:editing-duration>
    <meta:print-date>2016-08-10T14:36:38.71</meta:print-date>
    <meta:document-statistic meta:table-count="0" meta:image-count="1" meta:object-count="0" meta:page-count="1" meta:paragraph-count="23" meta:word-count="737" meta:character-count="2013" meta:non-whitespace-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