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0e72d2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1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99cm"/>
        </style:tab-stops>
      </style:paragraph-properties>
      <style:text-properties style:font-name="Nimbus Roman No9 L" fo:font-size="12pt" officeooo:paragraph-rsid="001020df" style:font-size-asian="12pt" style:font-size-complex="12pt"/>
    </style:style>
    <style:style style:name="P12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paragraph-rsid="001020df" style:font-size-asian="12pt" style:font-size-complex="12pt"/>
    </style:style>
    <style:style style:name="P13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rsid="000f4605" officeooo:paragraph-rsid="001020df" style:font-size-asian="12pt" style:font-size-complex="12pt"/>
    </style:style>
    <style:style style:name="P14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paragraph-rsid="001020df" style:font-size-asian="12pt" style:font-size-complex="12pt"/>
    </style:style>
    <style:style style:name="P15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paragraph-rsid="0016003b" style:font-size-asian="12pt" style:font-size-complex="12pt"/>
    </style:style>
    <style:style style:name="P16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005cm"/>
        </style:tab-stops>
      </style:paragraph-properties>
      <style:text-properties style:font-name="Nimbus Roman No9 L" fo:font-size="12pt" officeooo:rsid="000f4605" officeooo:paragraph-rsid="0016003b" style:font-size-asian="12pt" style:font-size-complex="12pt"/>
    </style:style>
    <style:style style:name="P17" style:family="paragraph" style:parent-style-name="Standard" style:master-page-name="">
      <style:paragraph-properties fo:margin-left="7.999cm" fo:margin-right="0cm" fo:margin-top="0.499cm" fo:margin-bottom="0.4cm" loext:contextual-spacing="false" fo:text-align="justify" style:justify-single-word="false" fo:text-indent="0cm" style:auto-text-indent="false" style:page-number="auto"/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84cm" fo:margin-right="0cm" fo:margin-top="0.7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72d2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4cm" fo:font-weight="normal" style:font-weight-asian="normal" style:font-weight-complex="normal"/>
    </style:style>
    <style:style style:name="T5" style:family="text">
      <style:text-properties fo:letter-spacing="-0.004cm" fo:font-weight="normal" officeooo:rsid="000e72d2" style:font-weight-asian="normal" style:font-weight-complex="normal"/>
    </style:style>
    <style:style style:name="T6" style:family="text">
      <style:text-properties fo:letter-spacing="-0.004cm" fo:font-weight="normal" officeooo:rsid="000f4605" style:font-weight-asian="normal" style:font-weight-complex="normal"/>
    </style:style>
    <style:style style:name="T7" style:family="text">
      <style:text-properties fo:letter-spacing="-0.004cm" fo:font-weight="normal" officeooo:rsid="001020df" style:font-weight-asian="normal" style:font-weight-complex="normal"/>
    </style:style>
    <style:style style:name="T8" style:family="text">
      <style:text-properties fo:letter-spacing="-0.004cm" fo:font-weight="normal" officeooo:rsid="0015189d" style:font-weight-asian="normal" style:font-weight-complex="normal"/>
    </style:style>
    <style:style style:name="T9" style:family="text">
      <style:text-properties style:font-name="Nimbus Roman No9 L" fo:font-size="12pt" fo:letter-spacing="-0.004cm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T11" style:family="text">
      <style:text-properties officeooo:rsid="000c7ea2"/>
    </style:style>
    <style:style style:name="T12" style:family="text">
      <style:text-properties officeooo:rsid="000e72d2"/>
    </style:style>
    <style:style style:name="T13" style:family="text">
      <style:text-properties officeooo:rsid="0016003b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020df" style:text-blinking="false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etter-spacing="-0.004cm" fo:font-style="normal" style:text-underline-style="none" fo:font-weight="normal" officeooo:rsid="001020df" style:text-blinking="fals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REDAÇÃO FINAL DO </text:span>PROJETO DE LEI Nº <text:span text:style-name="T11">56</text:span>/2016</text:p>
      <text:p text:style-name="P17"><text:span text:style-name="T12">Acrescenta o art. 126-A na Lei nº 85, de 10 de dezembro de 1954, que instituiu o código de posturas do Município</text:span>.</text:p>
      <text:p text:style-name="P8">O PREFEITO DE NOVO HAMBURGO:</text:p>
      <text:p text:style-name="P8">Faço saber que o Poder Legislativo Municipal aprovou e eu sanciono e promulgo a seguinte Lei:</text:p>
      <text:p text:style-name="P9"><text:span text:style-name="T3">Art. 1º</text:span><text:span text:style-name="T1"><text:tab/></text:span><text:span text:style-name="T2">A </text:span><text:span text:style-name="T5">Lei nº 85, de 10 de dezembro de 1954, que instituiu o código de posturas, fica acrescida do art. 126-A, com a seguinte redação:</text:span></text:p>
      <text:p text:style-name="P11"><text:span text:style-name="T7">"</text:span><text:span text:style-name="T5">Art. 126-A. </text:span><text:span text:style-name="T6">Fica proibida a realização de feiras itinerantes, de caráter temporário e de comercialização de mercadorias, com antecedência inferior a dez dias e posterior cinco dias às datas comemorativas.</text:span><text:span text:style-name="T7">" (AC)</text:span></text:p>
      <text:p text:style-name="P12"><text:span text:style-name="T7">"</text:span><text:span text:style-name="T5">§ 1º </text:span><text:span text:style-name="T6">Entendem-se por datas comemorativas:</text:span><text:span text:style-name="T7">" (AC)</text:span></text:p>
      <text:p text:style-name="P13"><text:span text:style-name="T7">"</text:span><text:span text:style-name="T4">I - Páscoa;</text:span><text:span text:style-name="T7">" (AC)</text:span></text:p>
      <text:p text:style-name="P13"><text:span text:style-name="T7">"</text:span><text:span text:style-name="T4">II - Dia das Mães;</text:span><text:span text:style-name="T7">" (AC)</text:span></text:p>
      <text:p text:style-name="P13"><text:span text:style-name="T7">"</text:span><text:span text:style-name="T4">III - Dia dos Namorados;</text:span><text:span text:style-name="T7">" (AC)</text:span></text:p>
      <text:p text:style-name="P13"><text:span text:style-name="T7">"</text:span><text:span text:style-name="T4">IV - Dia dos Pais;</text:span><text:span text:style-name="T7">" (AC)</text:span></text:p>
      <text:p text:style-name="P13"><text:span text:style-name="T7">"</text:span><text:span text:style-name="T4">V - Dia das Crianças; e</text:span><text:span text:style-name="T7">" (AC)</text:span></text:p>
      <text:p text:style-name="P13"><text:span text:style-name="T7">"</text:span><text:span text:style-name="T4">VI - Natal.</text:span><text:span text:style-name="T7">" (AC)</text:span></text:p>
      <text:p text:style-name="P12"><text:span text:style-name="T7">"</text:span><text:span text:style-name="T5">§ 2º </text:span><text:span text:style-name="T6">Não se enquadram neste artigo as feiras já realizadas no Município, tais como:</text:span><text:span text:style-name="T7">" (AC)</text:span></text:p>
      <text:p text:style-name="P13"><text:span text:style-name="T7">"</text:span><text:span text:style-name="T4">I - as feiras dos produtores rurais do Município;</text:span><text:span text:style-name="T7">" (AC)</text:span></text:p>
      <text:p text:style-name="P13"><text:span text:style-name="T7">"</text:span><text:span text:style-name="T4">II - as feiras de artesanato do Município;</text:span><text:span text:style-name="T7">" (AC)</text:span></text:p>
      <text:p text:style-name="P13"><text:span text:style-name="T7">"</text:span><text:span text:style-name="T4">III - a Feira do Livro; e</text:span><text:span text:style-name="T7">" (AC)</text:span></text:p>
      <text:p text:style-name="P12"><text:span text:style-name="T7">"</text:span><text:span text:style-name="T6">IV - a Hamburger Ber</text:span><text:span text:style-name="T7">g</text:span><text:span text:style-name="T6"> Fest.</text:span><text:span text:style-name="T7">" (AC)</text:span></text:p>
      <text:p text:style-name="P16"><text:span text:style-name="T7">"</text:span><text:span text:style-name="T8">V</text:span><text:span text:style-name="T4"> - a </text:span><text:span text:style-name="T8">Feira da Loucura por Sapatos</text:span><text:span text:style-name="T4">;</text:span><text:span text:style-name="T7">" (AC)</text:span></text:p>
      <text:p text:style-name="P16"><text:span text:style-name="T7">"</text:span><text:span text:style-name="T8">V</text:span><text:span text:style-name="T4">I - a F</text:span><text:span text:style-name="T8">imec</text:span><text:span text:style-name="T4">;</text:span><text:span text:style-name="T7">" (AC)</text:span></text:p>
      <text:p text:style-name="P15"><text:span text:style-name="T7">"</text:span><text:span text:style-name="T6">V</text:span><text:span text:style-name="T8">II</text:span><text:span text:style-name="T6"> - a </text:span><text:span text:style-name="T8">Festa Nacional do Calçado;</text:span><text:span text:style-name="T7">" (AC)</text:span></text:p>
      <text:p text:style-name="P15"><text:span text:style-name="T7">"</text:span><text:span text:style-name="T8">VIII</text:span><text:span text:style-name="T6"> - </text:span><text:span text:style-name="T8">o Salão da Inovação/Mostratec;</text:span><text:span text:style-name="T7">" (AC)</text:span></text:p>
      <text:p text:style-name="P15"><text:span text:style-name="T15">"</text:span><text:a xlink:type="simple" xlink:href="http://numeracaoromana.babuo.com/IX-numero-romano" text:style-name="Internet_20_link" text:visited-style-name="Visited_20_Internet_20_Link"><text:span text:style-name="T14">IX</text:span></text:a><text:span text:style-name="T7"> - Festeja Hamburgo Velho." (AC)</text:span></text:p>
      <text:p text:style-name="P10"><text:span text:style-name="T9">Art. 2º</text:span><text:span text:style-name="T10"><text:tab/></text:span><text:span text:style-name="Strong_20_Emphasis"><text:span text:style-name="T10">Esta Lei entra em vigor na data de sua publicação.</text:span></text:span></text:p>
      <text:p text:style-name="P8">GABINETE DO PREFEITO MUNICIPAL DE NOVO HAMBURGO, aos . . . . . . . . . . . . . . . . .</text:p>
      <text:p text:style-name="P18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8-10T15:39:07.701018117</dc:date>
    <dc:language>pt-BR</dc:language>
    <meta:editing-cycles>147</meta:editing-cycles>
    <meta:editing-duration>PT9H45M12S</meta:editing-duration>
    <meta:printed-by>Elisa Amorim</meta:printed-by>
    <meta:print-date>2015-10-19T16:53:30</meta:print-date>
    <meta:document-statistic meta:table-count="0" meta:image-count="1" meta:object-count="0" meta:page-count="1" meta:paragraph-count="32" meta:word-count="339" meta:character-count="1768" meta:non-whitespace-character-count="1460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../../tmp/Desktop/.broffice.org2/user/template/padrao-31.ott" meta:date="2009-03-18T17:31:01"/>
  </office:meta>
</office:document-meta>
</file>