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4d4ccf" officeooo:paragraph-rsid="024d4ccf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4d4ccf" officeooo:paragraph-rsid="024d4ccf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87777b" officeooo:paragraph-rsid="024d4ccf" fo:background-color="transparen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90345" officeooo:paragraph-rsid="024903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40c656" officeooo:paragraph-rsid="024d4ccf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d4c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4808ac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ace45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1a3040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3e2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4808a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b886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a3040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9d4c6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299d4c6" style:font-weight-asian="bold" style:font-weight-complex="bold"/>
    </style:style>
    <style:style style:name="T22" style:family="text">
      <style:text-properties fo:font-weight="bold" officeooo:rsid="0221b75a" style:font-weight-asian="bold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23e098d" fo:background-color="transparent" loext:char-shading-value="0"/>
    </style:style>
    <style:style style:name="T27" style:family="text">
      <style:text-properties officeooo:rsid="0227a48c" fo:background-color="transparent" loext:char-shading-value="0"/>
    </style:style>
    <style:style style:name="T28" style:family="text">
      <style:text-properties officeooo:rsid="02461406" fo:background-color="transparent" loext:char-shading-value="0"/>
    </style:style>
    <style:style style:name="T29" style:family="text">
      <style:text-properties officeooo:rsid="024a93c1" fo:background-color="transparent" loext:char-shading-value="0"/>
    </style:style>
    <style:style style:name="T30" style:family="text">
      <style:text-properties officeooo:rsid="0243e2e1"/>
    </style:style>
    <style:style style:name="T31" style:family="text">
      <style:text-properties officeooo:rsid="001a30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5">Of. nº </text:span><text:span text:style-name="T29">906</text:span><text:span text:style-name="T25">/201</text:span><text:span text:style-name="T27">6</text:span><text:tab/><text:tab/> <text:s text:c="37"/></text:p>
      <text:p text:style-name="P13">Novo Hamburgo, <text:span text:style-name="T30">16 de agosto de 2016</text:span>.</text:p>
      <text:p text:style-name="P14"/>
      <text:p text:style-name="P18"/>
      <text:p text:style-name="P18"/>
      <text:p text:style-name="P30">Aos Familiares do Senhor</text:p>
      <text:p text:style-name="P31"><text:span text:style-name="T31">Avila Braz Machado D'avila</text:span></text:p>
      <text:p text:style-name="P27">Rua Roca Sales, 454 – Casa 14</text:p>
      <text:p text:style-name="P28">Bairro Rondônia</text:p>
      <text:p text:style-name="P28">Novo Hamburgo – RS</text:p>
      <text:p text:style-name="P28">93320-360</text:p>
      <text:p text:style-name="P29"/>
      <text:p text:style-name="P16"/>
      <text:p text:style-name="P15"><text:span text:style-name="T18">Assunto:</text:span><text:span text:style-name="T20"> </text:span><text:span text:style-name="T22">R</text:span><text:span text:style-name="T20">equerimento de </text:span><text:span text:style-name="T21">pesar</text:span><text:span text:style-name="T20">.</text:span></text:p>
      <text:p text:style-name="P15"/>
      <text:p text:style-name="P17"/>
      <text:p text:style-name="P8"/>
      <text:p text:style-name="P26"><text:span text:style-name="T19">Senhores Familiares,</text:span> </text:p>
      <text:p text:style-name="P22"/>
      <text:p text:style-name="P32"><text:span text:style-name="T2">E</text:span><text:span text:style-name="T3">ncaminhamos cópia do Requerimento n</text:span><text:span text:style-name="T10">º </text:span><text:span text:style-name="T11">1.1</text:span><text:span text:style-name="T15">70</text:span><text:span text:style-name="T10">/201</text:span><text:span text:style-name="T12">6</text:span><text:span text:style-name="T10">, </text:span><text:span text:style-name="T3">que </text:span><text:span text:style-name="T6">requer Voto de Pesar pelo falecime</text:span><text:span text:style-name="T13">nto </text:span><text:span text:style-name="T14">do </text:span><text:span text:style-name="T16">Senhor </text:span><text:span text:style-name="T17">Avila Braz Machado D'avila.</text:span></text:p>
      <text:p text:style-name="P25"/>
      <text:p text:style-name="P24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3"/>
      <text:p text:style-name="P23">Atenciosas saudações.</text:p>
      <text:p text:style-name="P7"><text:s text:c="12"/></text:p>
      <text:p text:style-name="P19"/>
      <text:p text:style-name="P20"><text:span text:style-name="T23"><text:s text:c="105"/>ANTONIO LUCAS</text:span> <text:s text:c="131"/></text:p>
      <text:p text:style-name="P20"><text:s text:c="112"/><text:span text:style-name="T24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128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