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#ffff00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9b0158" officeooo:paragraph-rsid="009ea00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9d8a8" officeooo:paragraph-rsid="00a1e6c7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a1e6c7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a1e6c7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1e6c7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3048" officeooo:paragraph-rsid="00a1e6c7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4824d0" officeooo:paragraph-rsid="00a1e6c7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officeooo:rsid="009cdbe2" officeooo:paragraph-rsid="00a1e6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3a6e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302e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34eb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340f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a1e6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824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8ac3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fe0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476c7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e3cc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ea5d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52b8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14e1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a1e6c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02b10a3" style:font-weight-asian="bold" style:font-weight-complex="bold"/>
    </style:style>
    <style:style style:name="T27" style:family="text">
      <style:text-properties fo:font-weight="bold" officeooo:rsid="00761f4b" style:font-weight-asian="bold" style:font-weight-complex="bold"/>
    </style:style>
    <style:style style:name="T28" style:family="text">
      <style:text-properties officeooo:rsid="02956d21"/>
    </style:style>
    <style:style style:name="T29" style:family="text">
      <style:text-properties officeooo:rsid="007ed1e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8da0c" fo:background-color="transparent" loext:char-shading-value="0"/>
    </style:style>
    <style:style style:name="T32" style:family="text">
      <style:text-properties officeooo:rsid="0085ce8f" fo:background-color="transparent" loext:char-shading-value="0"/>
    </style:style>
    <style:style style:name="T33" style:family="text">
      <style:text-properties officeooo:rsid="0065f82c" fo:background-color="transparent" loext:char-shading-value="0"/>
    </style:style>
    <style:style style:name="T34" style:family="text">
      <style:text-properties officeooo:rsid="0082996e" fo:background-color="transparent" loext:char-shading-value="0"/>
    </style:style>
    <style:style style:name="T35" style:family="text">
      <style:text-properties officeooo:rsid="0098ac33" fo:background-color="transparent" loext:char-shading-value="0"/>
    </style:style>
    <style:style style:name="T36" style:family="text">
      <style:text-properties officeooo:rsid="009ea00a" fo:background-color="transparent" loext:char-shading-value="0"/>
    </style:style>
    <style:style style:name="T37" style:family="text">
      <style:text-properties officeooo:rsid="00a1e6c7" fo:background-color="transparent" loext:char-shading-value="0"/>
    </style:style>
    <style:style style:name="T38" style:family="text">
      <style:text-properties fo:font-style="normal" officeooo:rsid="00895c15" fo:background-color="transparent" loext:char-shading-value="0" style:font-name-asian="DejaVu Sans Mono" style:font-style-asian="normal" style:font-name-complex="DejaVu Sans Mono" style:font-style-complex="normal"/>
    </style:style>
    <style:style style:name="T39" style:family="text">
      <style:text-properties fo:font-style="normal" officeooo:rsid="009fe0f1" fo:background-color="transparent" loext:char-shading-value="0" style:font-name-asian="DejaVu Sans Mono" style:font-style-asian="normal" style:font-name-complex="DejaVu Sans Mono" style:font-style-complex="normal"/>
    </style:style>
    <style:style style:name="T40" style:family="text">
      <style:text-properties officeooo:rsid="008a3ac9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352b8d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414e17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0476c75" style:font-style-asian="normal" style:font-style-complex="normal" style:text-emphasize="none" style:text-overline-style="none" style:text-overline-color="font-color"/>
    </style:style>
    <style:style style:name="T44" style:family="text">
      <style:text-properties officeooo:rsid="009fe0f1"/>
    </style:style>
    <style:style style:name="T45" style:family="text">
      <style:text-properties officeooo:rsid="0099d8a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<text:span text:style-name="T30"> </text:span><text:span text:style-name="T31">n</text:span><text:span text:style-name="T30">º </text:span><text:span text:style-name="T37">908</text:span><text:span text:style-name="T33">/</text:span><text:span text:style-name="T30">201</text:span><text:span text:style-name="T34">6</text:span><text:span text:style-name="T30"> <text:s text:c="2"/></text:span><text:s text:c="76"/></text:p>
      <text:p text:style-name="P17">Novo Hamburgo, <text:span text:style-name="T40">16 de agosto de 2016.</text:span></text:p>
      <text:p text:style-name="P30"/>
      <text:p text:style-name="P14"/>
      <text:p text:style-name="P38"/>
      <text:p text:style-name="P38"><text:span text:style-name="T2">À Direção</text:span></text:p>
      <text:p text:style-name="P37">Colégio Estadual Dr. Wolfram Metzler</text:p>
      <text:p text:style-name="P32">Rua Silveira Martins, 979</text:p>
      <text:p text:style-name="P33">Bairro <text:span text:style-name="T45">Centro</text:span></text:p>
      <text:p text:style-name="P34">Novo Hamburgo - RS <text:s text:c="2"/></text:p>
      <text:p text:style-name="P36">93<text:span text:style-name="T45">510-310</text:span></text:p>
      <text:p text:style-name="P15"/>
      <text:p text:style-name="P16"/>
      <text:p text:style-name="P16"/>
      <text:p text:style-name="P24"><text:span text:style-name="T28">Assunto:</text:span><text:span text:style-name="T25"> </text:span><text:span text:style-name="T26">R</text:span><text:span text:style-name="T25">equerimento de </text:span><text:span text:style-name="T27">C</text:span><text:span text:style-name="T25">ongratulações.</text:span></text:p>
      <text:p text:style-name="P25"/>
      <text:p text:style-name="P26"/>
      <text:p text:style-name="P27"/>
      <text:p text:style-name="P11"><text:span text:style-name="T29">Senhores,</text:span> </text:p>
      <text:p text:style-name="P9"/>
      <text:p text:style-name="P35"><text:span text:style-name="T3">É com satisfação que e</text:span><text:span text:style-name="T4">ncaminhamos cópia do Requerimento </text:span><text:span text:style-name="T11">nº </text:span><text:span text:style-name="T12">1.1</text:span><text:span text:style-name="T24">72</text:span><text:span text:style-name="T11">/201</text:span><text:span text:style-name="T13">6</text:span><text:span text:style-name="T14">,</text:span><text:span text:style-name="T4"> que </text:span><text:span text:style-name="T10">r</text:span><text:span text:style-name="T4">equer </text:span><text:span text:style-name="T5">V</text:span><text:span text:style-name="T6">oto de </text:span><text:span text:style-name="T5">C</text:span><text:span text:style-name="T6">ongratulações </text:span><text:span text:style-name="T7">ao Colégio </text:span><text:span text:style-name="T8">Estadual Dr.</text:span><text:span text:style-name="T7"> </text:span><text:span text:style-name="T9">Wolfram Metzler, pelo lançamento do Jornal da Escola, em homenagem aos seus 58 anos de existência</text:span><text:span text:style-name="T23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8">ANTONIO LUCAS</text:p>
      <text:p text:style-name="P29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50" meta:character-count="108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