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3a4ff"/>
    </style:style>
    <style:style style:name="P28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432fae" officeooo:paragraph-rsid="003218a1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432fae" officeooo:paragraph-rsid="003218a1" style:font-size-asian="10.5pt" style:font-weight-asian="bold" style:font-size-complex="12pt" style:font-weight-complex="bold"/>
    </style:style>
    <style:style style:name="P30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432fae" officeooo:paragraph-rsid="003218a1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218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dc7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5a5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3a4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officeooo:rsid="0045a52f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officeooo:rsid="002fce9a"/>
    </style:style>
    <style:style style:name="T31" style:family="text">
      <style:text-properties officeooo:rsid="003218a1"/>
    </style:style>
    <style:style style:name="T32" style:family="text">
      <style:text-properties officeooo:rsid="0045a52f"/>
    </style:style>
    <style:style style:name="T33" style:family="text">
      <style:text-properties officeooo:rsid="003562cf"/>
    </style:style>
    <style:style style:name="T34" style:family="text">
      <style:text-properties officeooo:rsid="0037df4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4">907</text:span>/201<text:span text:style-name="T30">6</text:span><text:tab/><text:tab/> <text:s text:c="37"/></text:p>
      <text:p text:style-name="P11">Novo Hamburgo, <text:span text:style-name="T31">16 de agosto</text:span><text:span text:style-name="T4"> de 201</text:span><text:span text:style-name="T30">6</text:span>.</text:p>
      <text:p text:style-name="P17"/>
      <text:p text:style-name="P10"/>
      <text:p text:style-name="P12"><text:span text:style-name="T6">A</text:span></text:p>
      <text:p text:style-name="P29"><text:span text:style-name="T27">Mikael Nicolas Hatzenberger</text:span></text:p>
      <text:p text:style-name="P28">Rua <text:span text:style-name="T32">Horizontina</text:span>, 2<text:span text:style-name="T32">10</text:span> </text:p>
      <text:p text:style-name="P28"><text:span text:style-name="T31">Bairro </text:span><text:span text:style-name="T32">Rondônia</text:span></text:p>
      <text:p text:style-name="P7"><text:span text:style-name="T8">Novo Hamburgo</text:span><text:span text:style-name="T9"> </text:span><text:span text:style-name="T10">- </text:span>RS</text:p>
      <text:p text:style-name="P30"><text:span text:style-name="T32">93320-370</text:span> </text:p>
      <text:p text:style-name="P30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33">Prezado Mikael</text:span><text:span text:style-name="T14">:</text:span> </text:p>
      <text:p text:style-name="P19"/>
      <text:p text:style-name="P27"><text:span text:style-name="T15">É com satisfação que e</text:span><text:span text:style-name="T16">ncaminhamos cópia do Requerimento nº </text:span><text:span text:style-name="T22">1.171</text:span><text:span text:style-name="T16">/201</text:span><text:span text:style-name="T21">6</text:span><text:span text:style-name="T18">,</text:span><text:span text:style-name="T16"> que </text:span><text:span text:style-name="T26">r</text:span><text:span text:style-name="T19">equer </text:span><text:span text:style-name="T23">V</text:span><text:span text:style-name="T24">oto de </text:span><text:span text:style-name="T23">C</text:span><text:span text:style-name="T24">ongratulações </text:span><text:span text:style-name="T26">por sua ação no combate a incêndio</text:span><text:span text:style-name="T25">.</text:span></text:p>
      <text:p text:style-name="P22"/>
      <text:p text:style-name="P21"><text:span text:style-name="T15">Na oportunidade, externamos congratulações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8"><text:s text:c="103"/></text:span><text:span text:style-name="T30">ANTONIO LUCAS</text:span> <text:s text:c="131"/></text:p>
      <text:p text:style-name="P24"><text:s text:c="112"/><text:span text:style-name="T29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5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