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officeooo:rsid="004197a9" officeooo:paragraph-rsid="0035320a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officeooo:rsid="004197a9" officeooo:paragraph-rsid="00372670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bold" officeooo:rsid="004197a9" officeooo:paragraph-rsid="00372670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 style:shadow="none" style:text-autospace="non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officeooo:rsid="004197a9" officeooo:paragraph-rsid="0035320a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3a1a4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2956d21" style:font-weight-asian="bold" style:font-weight-complex="bold"/>
    </style:style>
    <style:style style:name="T13" style:family="text">
      <style:text-properties fo:font-weight="bold" officeooo:rsid="002b10a3" style:font-weight-asian="bold" style:font-weight-complex="bold"/>
    </style:style>
    <style:style style:name="T14" style:family="text">
      <style:text-properties fo:font-weight="bold" officeooo:rsid="0041e24a" style:font-weight-asian="bold" style:font-weight-complex="bold"/>
    </style:style>
    <style:style style:name="T15" style:family="text">
      <style:text-properties officeooo:rsid="028bec12"/>
    </style:style>
    <style:style style:name="T16" style:family="text">
      <style:text-properties officeooo:rsid="022137b7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4334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33a1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2e3cc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3fadc9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41e24a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433407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1" style:family="text">
      <style:text-properties officeooo:rsid="0071c142"/>
    </style:style>
    <style:style style:name="T32" style:family="text">
      <style:text-properties officeooo:rsid="027044c0"/>
    </style:style>
    <style:style style:name="T33" style:family="text">
      <style:text-properties officeooo:rsid="002fce9a"/>
    </style:style>
    <style:style style:name="T34" style:family="text">
      <style:text-properties officeooo:rsid="0033a1a4"/>
    </style:style>
    <style:style style:name="T35" style:family="text">
      <style:text-properties officeooo:rsid="0041e24a"/>
    </style:style>
    <style:style style:name="T36" style:family="text">
      <style:text-properties officeooo:rsid="0035320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4">913</text:span>/201<text:span text:style-name="T33">6</text:span><text:tab/><text:tab/> <text:s text:c="37"/></text:p>
      <text:p text:style-name="P10">Novo Hamburgo, <text:span text:style-name="T34">16 de agosto</text:span><text:span text:style-name="T4"> de 201</text:span><text:span text:style-name="T33">6</text:span>.</text:p>
      <text:p text:style-name="P16"/>
      <text:p text:style-name="P30"><text:span text:style-name="T6"/></text:p>
      <text:p text:style-name="P25"/>
      <text:p text:style-name="P26">À </text:p>
      <text:p text:style-name="P27">Direção, professores e alunos </text:p>
      <text:p text:style-name="P25"><text:span text:style-name="T11">EMEF </text:span><text:span text:style-name="T14">Boa Saúde</text:span><text:span text:style-name="T35"> </text:span><text:s/></text:p>
      <text:p text:style-name="P25"><text:span text:style-name="T35">Av. </text:span><text:span text:style-name="T36">Vinte e Dois</text:span><text:span text:style-name="T35"> de Outubro, </text:span><text:span text:style-name="T36">s</text:span><text:span text:style-name="T35">/nº </text:span></text:p>
      <text:p text:style-name="P7"><text:span text:style-name="T8">Novo Hamburgo</text:span><text:span text:style-name="T9"> </text:span><text:span text:style-name="T10">- </text:span>RS</text:p>
      <text:p text:style-name="P28"><text:span text:style-name="T35">93347-290</text:span></text:p>
      <text:p text:style-name="P11"/>
      <text:p text:style-name="P12"/>
      <text:p text:style-name="P13"/>
      <text:p text:style-name="P12"><text:span text:style-name="T2">Assunto:</text:span><text:span text:style-name="T12"> </text:span><text:span text:style-name="T13">R</text:span><text:span text:style-name="T12">equerimento de congratulações.</text:span></text:p>
      <text:p text:style-name="P12"/>
      <text:p text:style-name="P14"/>
      <text:p text:style-name="P17"/>
      <text:p text:style-name="P18"><text:span text:style-name="T15">Senhor</text:span><text:span text:style-name="T34">es (as)</text:span><text:span text:style-name="T16">:</text:span> </text:p>
      <text:p text:style-name="P18"/>
      <text:p text:style-name="P29"><text:span text:style-name="T17">É com satisfação que e</text:span><text:span text:style-name="T18">ncaminhamos cópia do Requerimento nº </text:span><text:span text:style-name="T26">1.174</text:span><text:span text:style-name="T18">/201</text:span><text:span text:style-name="T23">6</text:span><text:span text:style-name="T20">,</text:span><text:span text:style-name="T18"> que “</text:span><text:span text:style-name="T18">Requer </text:span><text:span text:style-name="T24">V</text:span><text:span text:style-name="T25">oto de </text:span><text:span text:style-name="T24">C</text:span><text:span text:style-name="T25">ongratulações </text:span><text:span text:style-name="T24">à</text:span><text:span text:style-name="T27"> </text:span><text:span text:style-name="T28">EMEF </text:span><text:span text:style-name="T29">Boa Saúde</text:span><text:span text:style-name="T28"> pela</text:span><text:span text:style-name="T27"> realização </text:span><text:span text:style-name="T28">do I Fórum socioambiental do </text:span><text:span text:style-name="T30">B</text:span><text:span text:style-name="T28">airro Boa Saúde.”</text:span><text:span text:style-name="T21">.</text:span></text:p>
      <text:p text:style-name="P21"/>
      <text:p text:style-name="P20"><text:span text:style-name="T17">Na oportunidade, externamos congratulações</text:span><text:span text:style-name="T17"> em nome desta Casa Legislativa.</text:span></text:p>
      <text:p text:style-name="P19"/>
      <text:p text:style-name="P19">Atenciosas saudações.</text:p>
      <text:p text:style-name="P18"><text:s text:c="12"/></text:p>
      <text:p text:style-name="P22"/>
      <text:p text:style-name="P23"><text:span text:style-name="T31"><text:s text:c="103"/></text:span><text:span text:style-name="T33">ANTONIO LUCAS</text:span> <text:s text:c="131"/></text:p>
      <text:p text:style-name="P23"><text:s text:c="112"/><text:span text:style-name="T32">Presidente</text:span></text:p>
      <text:p text:style-name="P24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9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