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87c98b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3fe919" officeooo:paragraph-rsid="007fd8d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87c98b" officeooo:paragraph-rsid="0087c98b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7c98b" officeooo:paragraph-rsid="0087c98b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87c98b" officeooo:paragraph-rsid="0087c98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7fd8d5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7e9cf1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2fce9a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1264b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483f7d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3c5153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87c98b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4666dc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154b42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2e3ccd" fo:background-color="#ffff00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3fadc9" fo:background-color="#ffff00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4666dc" fo:background-color="#ffff00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87c98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483f7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4666d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154b4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2e3ccd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3fadc9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04666dc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8" style:family="text">
      <style:text-properties fo:font-weight="bold" officeooo:rsid="02956d21" style:font-weight-asian="bold" style:font-weight-complex="bold"/>
    </style:style>
    <style:style style:name="T29" style:family="text">
      <style:text-properties fo:font-weight="bold" officeooo:rsid="002b10a3" style:font-weight-asian="bold" style:font-weight-complex="bold"/>
    </style:style>
    <style:style style:name="T30" style:family="text">
      <style:text-properties fo:font-weight="bold" officeooo:rsid="00761f4b" style:font-weight-asian="bold" style:font-weight-complex="bold"/>
    </style:style>
    <style:style style:name="T31" style:family="text">
      <style:text-properties officeooo:rsid="006aef55"/>
    </style:style>
    <style:style style:name="T32" style:family="text">
      <style:text-properties officeooo:rsid="02956d21"/>
    </style:style>
    <style:style style:name="T33" style:family="text">
      <style:text-properties officeooo:rsid="007ed1ed"/>
    </style:style>
    <style:style style:name="T34" style:family="text">
      <style:text-properties officeooo:rsid="007fd8d5"/>
    </style:style>
    <style:style style:name="T35" style:family="text">
      <style:text-properties fo:background-color="#ffff00" loext:char-shading-value="0"/>
    </style:style>
    <style:style style:name="T36" style:family="text">
      <style:text-properties officeooo:rsid="0065f82c" fo:background-color="#ffff00" loext:char-shading-value="0"/>
    </style:style>
    <style:style style:name="T37" style:family="text">
      <style:text-properties officeooo:rsid="006aef55" fo:background-color="#ffff00" loext:char-shading-value="0"/>
    </style:style>
    <style:style style:name="T38" style:family="text">
      <style:text-properties officeooo:rsid="0082996e" fo:background-color="#ffff00" loext:char-shading-value="0"/>
    </style:style>
    <style:style style:name="T39" style:family="text">
      <style:text-properties officeooo:rsid="00860810" fo:background-color="#ffff00" loext:char-shading-value="0"/>
    </style:style>
    <style:style style:name="T40" style:family="text">
      <style:text-properties officeooo:rsid="008429d9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08da0c" fo:background-color="transparent" loext:char-shading-value="0"/>
    </style:style>
    <style:style style:name="T43" style:family="text">
      <style:text-properties officeooo:rsid="008429d9" fo:background-color="transparent" loext:char-shading-value="0"/>
    </style:style>
    <style:style style:name="T44" style:family="text">
      <style:text-properties officeooo:rsid="0065f82c" fo:background-color="transparent" loext:char-shading-value="0"/>
    </style:style>
    <style:style style:name="T45" style:family="text">
      <style:text-properties officeooo:rsid="0082996e" fo:background-color="transparent" loext:char-shading-value="0"/>
    </style:style>
    <style:style style:name="T46" style:family="text">
      <style:text-properties officeooo:rsid="0086081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42">n</text:span><text:span text:style-name="T41">º </text:span><text:span text:style-name="T43">912</text:span><text:span text:style-name="T44">/</text:span><text:span text:style-name="T41">201</text:span><text:span text:style-name="T45">6</text:span><text:span text:style-name="T41"> <text:s/></text:span><text:s text:c="77"/></text:p>
      <text:p text:style-name="P25">Novo Hamburgo, <text:span text:style-name="T46">16 de agosto de 2016.</text:span></text:p>
      <text:p text:style-name="P24"/>
      <text:p text:style-name="P12"/>
      <text:p text:style-name="P28">À </text:p>
      <text:p text:style-name="P29">Direção, professores e alunos</text:p>
      <text:p text:style-name="P30">EMEF Irmão Nilo</text:p>
      <text:p text:style-name="P31"><text:span text:style-name="T34">Rua Tarcísio Antônio Bruxel, 254</text:span></text:p>
      <text:p text:style-name="P31">Novo Hamburgo - RS <text:s text:c="2"/></text:p>
      <text:p text:style-name="P32">93347-045</text:p>
      <text:p text:style-name="P13"/>
      <text:p text:style-name="P14"/>
      <text:p text:style-name="P14"/>
      <text:p text:style-name="P18"><text:span text:style-name="T32">Assunto:</text:span><text:span text:style-name="T28"> </text:span><text:span text:style-name="T29">R</text:span><text:span text:style-name="T28">equerimento de </text:span><text:span text:style-name="T30">C</text:span><text:span text:style-name="T28">ongratulações.</text:span></text:p>
      <text:p text:style-name="P19"/>
      <text:p text:style-name="P20"/>
      <text:p text:style-name="P21"/>
      <text:p text:style-name="P26"><text:span text:style-name="T33">Senhores(as),</text:span></text:p>
      <text:p text:style-name="P8"/>
      <text:p text:style-name="P27"><text:span text:style-name="T3">É com satisfação que e</text:span><text:span text:style-name="T4">ncaminhamos cópia do Reque</text:span><text:span text:style-name="T18">rimento nº </text:span><text:span text:style-name="T19">1.173</text:span><text:span text:style-name="T18">/201</text:span><text:span text:style-name="T20">6</text:span><text:span text:style-name="T21">,</text:span><text:span text:style-name="T18"> q</text:span><text:span text:style-name="T4">ue </text:span><text:span text:style-name="T18">“</text:span><text:span text:style-name="T22">Requer </text:span><text:span text:style-name="T23">V</text:span><text:span text:style-name="T24">oto de </text:span><text:span text:style-name="T23">C</text:span><text:span text:style-name="T24">ongratulações </text:span><text:span text:style-name="T23">à</text:span><text:span text:style-name="T25"> </text:span><text:span text:style-name="T26">EMEF Irmão Nilo, pela</text:span><text:span text:style-name="T25"> realização </text:span><text:span text:style-name="T26">do I Fórum </text:span><text:span text:style-name="T27">S</text:span><text:span text:style-name="T26">ocioambiental do </text:span><text:span text:style-name="T27">B</text:span><text:span text:style-name="T26">airro Boa Saúde”.</text:span></text:p>
      <text:p text:style-name="P7">Na oportunidade, externamos congratulações em nome desta Casa Legislativa.</text:p>
      <text:p text:style-name="P9"/>
      <text:p text:style-name="P9">Atenciosas saudações.</text:p>
      <text:p text:style-name="P10"/>
      <text:p text:style-name="P11"/>
      <text:p text:style-name="P22">ANTONIO LUCAS</text:p>
      <text:p text:style-name="P23"><text:s text:c="61"/>Presidente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44" meta:character-count="1046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