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style="normal" fo:font-weight="normal" officeooo:rsid="007ed1ed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officeooo:paragraph-rsid="008bcf3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fe919" officeooo:paragraph-rsid="007fd8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bold" officeooo:rsid="0087c98b" officeooo:paragraph-rsid="008b60b3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bcf3e" officeooo:paragraph-rsid="008bcf3e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7c98b" officeooo:paragraph-rsid="0087c98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7c9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666d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bcf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e3ccd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fadc9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666dc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02b10a3" style:font-weight-asian="bold" style:font-weight-complex="bold"/>
    </style:style>
    <style:style style:name="T17" style:family="text">
      <style:text-properties fo:font-weight="bold" officeooo:rsid="00761f4b" style:font-weight-asian="bold" style:font-weight-complex="bold"/>
    </style:style>
    <style:style style:name="T18" style:family="text">
      <style:text-properties officeooo:rsid="02956d2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8da0c" fo:background-color="transparent" loext:char-shading-value="0"/>
    </style:style>
    <style:style style:name="T21" style:family="text">
      <style:text-properties officeooo:rsid="008429d9" fo:background-color="transparent" loext:char-shading-value="0"/>
    </style:style>
    <style:style style:name="T22" style:family="text">
      <style:text-properties officeooo:rsid="0065f82c" fo:background-color="transparent" loext:char-shading-value="0"/>
    </style:style>
    <style:style style:name="T23" style:family="text">
      <style:text-properties officeooo:rsid="0082996e" fo:background-color="transparent" loext:char-shading-value="0"/>
    </style:style>
    <style:style style:name="T24" style:family="text">
      <style:text-properties officeooo:rsid="008b60b3" fo:background-color="transparent" loext:char-shading-value="0"/>
    </style:style>
    <style:style style:name="T25" style:family="text">
      <style:text-properties officeooo:rsid="00860810"/>
    </style:style>
    <style:style style:name="T26" style:family="text">
      <style:text-properties officeooo:rsid="008b60b3"/>
    </style:style>
    <style:style style:name="T27" style:family="text">
      <style:text-properties officeooo:rsid="002ce1c4"/>
    </style:style>
    <style:style style:name="T28" style:family="text">
      <style:text-properties officeooo:rsid="008bcf3e"/>
    </style:style>
    <style:style style:name="T29" style:family="text">
      <style:text-properties fo:color="#000000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02ce1c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fo:font-size="12pt" fo:language="pt" fo:country="BR" fo:font-style="normal" fo:font-weight="normal" officeooo:rsid="008bcf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0">n</text:span><text:span text:style-name="T19">º </text:span><text:span text:style-name="T21">91</text:span><text:span text:style-name="T24">6</text:span><text:span text:style-name="T22">/</text:span><text:span text:style-name="T19">201</text:span><text:span text:style-name="T23">6</text:span><text:span text:style-name="T19"> <text:s/></text:span><text:s text:c="77"/></text:p>
      <text:p text:style-name="P11">Novo Hamburgo, <text:span text:style-name="T25">16 de agosto de 2016.</text:span></text:p>
      <text:p text:style-name="P21"/>
      <text:p text:style-name="P29"/>
      <text:p text:style-name="P27"><text:span text:style-name="T26">Ao Senhor</text:span> </text:p>
      <text:p text:style-name="P28"><text:span text:style-name="T27">Fabio Oliveira</text:span></text:p>
      <text:p text:style-name="P30">Rua <text:span text:style-name="T28">Espanha, 513</text:span></text:p>
      <text:p text:style-name="P31">Bairro Rincão</text:p>
      <text:p text:style-name="P32">Novo Hamburgo - RS <text:s text:c="2"/></text:p>
      <text:p text:style-name="P33">9334<text:span text:style-name="T28">8-510</text:span></text:p>
      <text:p text:style-name="P9"/>
      <text:p text:style-name="P10"/>
      <text:p text:style-name="P10"/>
      <text:p text:style-name="P15"><text:span text:style-name="T18">Assunto:</text:span><text:span text:style-name="T15"> </text:span><text:span text:style-name="T16">R</text:span><text:span text:style-name="T15">equerimento de </text:span><text:span text:style-name="T17">C</text:span><text:span text:style-name="T15">ongratulações.</text:span></text:p>
      <text:p text:style-name="P16"/>
      <text:p text:style-name="P17"/>
      <text:p text:style-name="P18"/>
      <text:p text:style-name="P22">Senhor,</text:p>
      <text:p text:style-name="P23"/>
      <text:p text:style-name="P25"><text:span text:style-name="T2">É com satisfação que e</text:span><text:span text:style-name="T3">ncaminhamos cópia do Reque</text:span><text:span text:style-name="T4">rimento nº </text:span><text:span text:style-name="T5">1.17</text:span><text:span text:style-name="T11">6</text:span><text:span text:style-name="T4">/201</text:span><text:span text:style-name="T6">6</text:span><text:span text:style-name="T7">,</text:span><text:span text:style-name="T4"> q</text:span><text:span text:style-name="T3">ue </text:span><text:span text:style-name="T11">r</text:span><text:span text:style-name="T29">equer Voto de Congratulações </text:span><text:span text:style-name="T31">a Vossa Senhoria pela nomeação como</text:span><text:span text:style-name="T30"> novo presidente da UJ</text:span><text:span text:style-name="T31">R – União Jovem do Rincão</text:span><text:span text:style-name="T13">.</text:span></text:p>
      <text:p text:style-name="P26">Na oportunidade, externamos congratulações em nome desta Casa Legislativa.</text:p>
      <text:p text:style-name="P24"/>
      <text:p text:style-name="P24">Atenciosas saudações.</text:p>
      <text:p text:style-name="P7"/>
      <text:p text:style-name="P8"/>
      <text:p text:style-name="P19">ANTONIO LUCAS</text:p>
      <text:p text:style-name="P20"><text:s text:c="61"/>President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0" meta:character-count="1015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