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0pt" fo:font-style="normal" fo:font-weight="normal" officeooo:rsid="001c5cf1" officeooo:paragraph-rsid="0032c79a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0pt" fo:font-style="normal" fo:font-weight="normal" officeooo:rsid="001c5cf1" officeooo:paragraph-rsid="0032c79a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0pt" officeooo:rsid="001c5cf1" officeooo:paragraph-rsid="0032c79a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officeooo:rsid="001c5cf1" officeooo:paragraph-rsid="0032c79a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c5cf1" officeooo:paragraph-rsid="0032c79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3d6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4801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6f230" style:font-weight-asian="normal" style:font-weight-complex="normal"/>
    </style:style>
    <style:style style:name="T5" style:family="text">
      <style:text-properties fo:font-weight="normal" officeooo:rsid="002a7dc7" style:font-weight-asian="normal" style:font-weight-complex="normal"/>
    </style:style>
    <style:style style:name="T6" style:family="text">
      <style:text-properties fo:font-weight="normal" officeooo:rsid="0032c79a" style:font-weight-asian="normal" style:font-weight-complex="normal"/>
    </style:style>
    <style:style style:name="T7" style:family="text">
      <style:text-properties officeooo:rsid="02956d21"/>
    </style:style>
    <style:style style:name="T8" style:family="text">
      <style:text-properties officeooo:rsid="029ae266"/>
    </style:style>
    <style:style style:name="T9" style:family="text">
      <style:text-properties officeooo:rsid="026e2786"/>
    </style:style>
    <style:style style:name="T10" style:family="text">
      <style:text-properties officeooo:rsid="02936090"/>
    </style:style>
    <style:style style:name="T11" style:family="text">
      <style:text-properties officeooo:rsid="01d20584"/>
    </style:style>
    <style:style style:name="T12" style:family="text">
      <style:text-properties officeooo:rsid="029aa3bd"/>
    </style:style>
    <style:style style:name="T13" style:family="text">
      <style:text-properties officeooo:rsid="01c36f06"/>
    </style:style>
    <style:style style:name="T14" style:family="text">
      <style:text-properties officeooo:rsid="01bd01e4"/>
    </style:style>
    <style:style style:name="T15" style:family="text">
      <style:text-properties officeooo:rsid="01b0be7c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officeooo:rsid="028bec12"/>
    </style:style>
    <style:style style:name="T19" style:family="text">
      <style:text-properties officeooo:rsid="022137b7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26f2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2a7d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3d6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0f227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28f9b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officeooo:rsid="0071c142"/>
    </style:style>
    <style:style style:name="T34" style:family="text">
      <style:text-properties officeooo:rsid="027044c0"/>
    </style:style>
    <style:style style:name="T35" style:family="text">
      <style:text-properties officeooo:rsid="002fce9a"/>
    </style:style>
    <style:style style:name="T36" style:family="text">
      <style:text-properties officeooo:rsid="0032be3f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32c79a" style:font-size-asian="12pt" style:font-size-complex="12pt"/>
    </style:style>
    <style:style style:name="T40" style:family="text">
      <style:text-properties fo:font-size="12pt" fo:font-style="normal" style:font-size-asian="12pt" style:font-style-asian="normal" style:font-size-complex="12pt" style:font-style-complex="normal"/>
    </style:style>
    <style:style style:name="T41" style:family="text">
      <style:text-properties officeooo:rsid="0032c79a"/>
    </style:style>
    <style:style style:name="T42" style:family="text">
      <style:text-properties officeooo:rsid="002a2f6d"/>
    </style:style>
    <style:style style:name="T43" style:family="text">
      <style:text-properties officeooo:rsid="002a7d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6">918</text:span>/201<text:span text:style-name="T35">6</text:span><text:tab/><text:tab/> <text:s text:c="37"/></text:p>
      <text:p text:style-name="P11">Novo Hamburgo, <text:span text:style-name="T36">16 de </text:span><text:span text:style-name="T9"><text:s/>de 201</text:span><text:span text:style-name="T35">6</text:span>.</text:p>
      <text:p text:style-name="P17"/>
      <text:p text:style-name="P10"/>
      <text:p text:style-name="P28"><text:span text:style-name="T2"/></text:p>
      <text:p text:style-name="P28"><text:span text:style-name="T2"/></text:p>
      <text:p text:style-name="P29"><text:span text:style-name="T3">À </text:span><text:span text:style-name="T4">D</text:span><text:span text:style-name="T3">ireção </text:span></text:p>
      <text:p text:style-name="P30"><text:span text:style-name="T41">E</text:span><text:span text:style-name="T43">scola de </text:span><text:span text:style-name="T41">S</text:span><text:span text:style-name="T43">amba </text:span><text:span text:style-name="T41">C</text:span><text:span text:style-name="T43">ruzeiro do </text:span><text:span text:style-name="T41">S</text:span><text:span text:style-name="T43">ul</text:span></text:p>
      <text:p text:style-name="P26"><text:span text:style-name="T39">R</text:span><text:span text:style-name="T38">ua </text:span><text:span text:style-name="T39">O</text:span><text:span text:style-name="T38">swaldo </text:span><text:span text:style-name="T39">C</text:span><text:span text:style-name="T38">ruz, 96 </text:span></text:p>
      <text:p text:style-name="P26"><text:span text:style-name="T39">Bairro P</text:span><text:span text:style-name="T38">rimavera </text:span></text:p>
      <text:p text:style-name="P7"><text:span text:style-name="T13">Novo Hamburgo</text:span><text:span text:style-name="T14"> </text:span><text:span text:style-name="T15">- </text:span>RS</text:p>
      <text:p text:style-name="P27"><text:span text:style-name="T38">93340-000</text:span></text:p>
      <text:p text:style-name="P12"/>
      <text:p text:style-name="P13"/>
      <text:p text:style-name="P14"/>
      <text:p text:style-name="P13"><text:span text:style-name="T7">Assunto:</text:span><text:span text:style-name="T16"> </text:span><text:span text:style-name="T17">R</text:span><text:span text:style-name="T16">equerimento de congratulações.</text:span></text:p>
      <text:p text:style-name="P13"/>
      <text:p text:style-name="P15"/>
      <text:p text:style-name="P18"/>
      <text:p text:style-name="P19"><text:span text:style-name="T18">Senhor</text:span><text:span text:style-name="T41">es</text:span><text:span text:style-name="T19">:</text:span> </text:p>
      <text:p text:style-name="P19"/>
      <text:p text:style-name="P31"><text:span text:style-name="T20">É com satisfação que e</text:span><text:span text:style-name="T21">ncaminhamos cópia do Requerimento nº </text:span><text:span text:style-name="T29">1.178</text:span><text:span text:style-name="T21">/201</text:span><text:span text:style-name="T26">6</text:span><text:span text:style-name="T23">,</text:span><text:span text:style-name="T21"> que “</text:span><text:span text:style-name="T30">Requer</text:span><text:span text:style-name="T31"> </text:span><text:span text:style-name="T30">Voto de Congratulações </text:span><text:span text:style-name="T32">à</text:span><text:span text:style-name="T27"> </text:span><text:span text:style-name="T28">Escola de Samba Cruzeiro do Sul, que ficou em 2º lugar no Prêmio Boas Práticas da FAMURS</text:span><text:span text:style-name="T30">”.</text:span></text:p>
      <text:p text:style-name="P22"/>
      <text:p text:style-name="P21"><text:span text:style-name="T20">Na oportunidade, externamos congratulações</text:span><text:span text:style-name="T25">,</text:span><text:span text:style-name="T20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33"><text:s text:c="103"/></text:span><text:span text:style-name="T35">ANTONIO LUCAS</text:span> <text:s text:c="131"/></text:p>
      <text:p text:style-name="P24"><text:s text:c="112"/><text:span text:style-name="T34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0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