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4229d0" officeooo:paragraph-rsid="00310b8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4229d0" officeooo:paragraph-rsid="00310b8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officeooo:rsid="029aa3bd" officeooo:paragraph-rsid="00310b8e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b28e6" officeooo:paragraph-rsid="00310b8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28e6" officeooo:paragraph-rsid="00310b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b28e6" officeooo:paragraph-rsid="00310b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4db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10b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229d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00c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4229d0" style:font-name-asian="Times New Roman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10b8e" style:font-name-asian="Times New Roman" style:font-name-complex="Times New Roman" style:language-complex="pt" style:country-complex="BR"/>
    </style:style>
    <style:style style:name="T29" style:family="text">
      <style:text-properties officeooo:rsid="0071c142"/>
    </style:style>
    <style:style style:name="T30" style:family="text">
      <style:text-properties officeooo:rsid="027044c0"/>
    </style:style>
    <style:style style:name="T31" style:family="text">
      <style:text-properties officeooo:rsid="002fce9a"/>
    </style:style>
    <style:style style:name="T32" style:family="text">
      <style:text-properties officeooo:rsid="00310b8e"/>
    </style:style>
    <style:style style:name="T33" style:family="text">
      <style:text-properties officeooo:rsid="00400cdc"/>
    </style:style>
    <style:style style:name="T34" style:family="text">
      <style:text-properties officeooo:rsid="0034db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920</text:span>/201<text:span text:style-name="T31">6</text:span><text:tab/><text:tab/> <text:s text:c="37"/></text:p>
      <text:p text:style-name="P11">Novo Hamburgo, <text:span text:style-name="T32">16 de agosto</text:span><text:span text:style-name="T4"> de 201</text:span><text:span text:style-name="T31">6</text:span>.</text:p>
      <text:p text:style-name="P16"/>
      <text:p text:style-name="P10"/>
      <text:p text:style-name="P28"/>
      <text:p text:style-name="P29"><text:span text:style-name="T27">À Direção </text:span></text:p>
      <text:p text:style-name="P30"><text:span text:style-name="T28">B</text:span><text:span text:style-name="T27">oulevard </text:span><text:span text:style-name="T28">G</text:span><text:span text:style-name="T27">ourmet</text:span></text:p>
      <text:p text:style-name="P25"><text:span text:style-name="T26">Av. </text:span><text:span text:style-name="T28">C</text:span><text:span text:style-name="T26">oronel </text:span><text:span text:style-name="T28">T</text:span><text:span text:style-name="T26">ravassos, 719 </text:span></text:p>
      <text:p text:style-name="P25"><text:span text:style-name="T28">Bairro R</text:span><text:span text:style-name="T26">ondônia </text:span></text:p>
      <text:p text:style-name="P7"><text:span text:style-name="T8">Novo Hamburgo</text:span><text:span text:style-name="T9"> </text:span><text:span text:style-name="T10">- </text:span>RS</text:p>
      <text:p text:style-name="P26"><text:span text:style-name="T26">93415-000</text:span></text:p>
      <text:p text:style-name="P27"/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13">Senhor</text:span><text:span text:style-name="T34">es</text:span><text:span text:style-name="T14">:</text:span> </text:p>
      <text:p text:style-name="P18"/>
      <text:p text:style-name="P31"><text:span text:style-name="T15">É com satisfação que e</text:span><text:span text:style-name="T16">ncaminhamos cópia do Requerimento nº </text:span><text:span text:style-name="T22">1.180</text:span><text:span text:style-name="T16">/201</text:span><text:span text:style-name="T21">6</text:span><text:span text:style-name="T18">,</text:span><text:span text:style-name="T16"> que “</text:span><text:span text:style-name="T23">Requer Voto de Congratulações </text:span><text:span text:style-name="T24">ao Restaurante Boulevard Gourmet</text:span><text:span text:style-name="T25">”</text:span><text:span text:style-name="T19">.</text:span></text:p>
      <text:p text:style-name="P21"/>
      <text:p text:style-name="P20"><text:span text:style-name="T15">Na oportunidade, externamos congratulações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29"><text:s text:c="103"/></text:span><text:span text:style-name="T31">ANTONIO LUCAS</text:span> <text:s text:c="131"/></text:p>
      <text:p text:style-name="P23"><text:s text:c="112"/><text:span text:style-name="T30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3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