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fo:font-style="normal" fo:font-weight="normal" officeooo:rsid="007ed1ed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fo:font-size="12pt" officeooo:paragraph-rsid="007209a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7c98b" officeooo:paragraph-rsid="0087c98b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Nimbus Roman No9 L" fo:font-size="12pt" officeooo:rsid="002ce1c4" officeooo:paragraph-rsid="008ed58e" fo:background-color="#ffff00" style:font-size-asian="12pt" style:font-size-complex="12pt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officeooo:rsid="023fe919" officeooo:paragraph-rsid="008ed58e" fo:background-color="transparent" style:font-size-asian="12pt" style:font-size-complex="12pt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font-weight="bold" officeooo:rsid="023fe919" officeooo:paragraph-rsid="008ed58e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officeooo:paragraph-rsid="008d13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7c98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bcf3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d138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3fad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1280fc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3fadc9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1280fc8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12efbad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tyle="normal" fo:font-weight="normal" officeooo:rsid="01280fc8" fo:background-color="transparent" loext:char-shading-value="0" style:font-name-asian="Calibri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use-window-font-color="true" fo:font-style="normal" fo:font-weight="normal" officeooo:rsid="012efbad" fo:background-color="transparent" loext:char-shading-value="0" style:font-name-asian="Calibri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use-window-font-color="true" fo:language="pt" fo:country="BR" fo:font-style="normal" fo:font-weight="normal" officeooo:rsid="01280fc8" fo:background-color="transparent" loext:char-shading-value="0" style:font-name-asian="Calibri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officeooo:rsid="012efbad" fo:background-color="transparent" loext:char-shading-value="0" style:font-name-asian="Calibri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02b10a3" style:font-weight-asian="bold" style:font-weight-complex="bold"/>
    </style:style>
    <style:style style:name="T21" style:family="text">
      <style:text-properties fo:font-weight="bold" officeooo:rsid="00761f4b" style:font-weight-asian="bold" style:font-weight-complex="bold"/>
    </style:style>
    <style:style style:name="T22" style:family="text">
      <style:text-properties officeooo:rsid="02956d21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8da0c" fo:background-color="transparent" loext:char-shading-value="0"/>
    </style:style>
    <style:style style:name="T25" style:family="text">
      <style:text-properties officeooo:rsid="008429d9" fo:background-color="transparent" loext:char-shading-value="0"/>
    </style:style>
    <style:style style:name="T26" style:family="text">
      <style:text-properties officeooo:rsid="0065f82c" fo:background-color="transparent" loext:char-shading-value="0"/>
    </style:style>
    <style:style style:name="T27" style:family="text">
      <style:text-properties officeooo:rsid="0082996e" fo:background-color="transparent" loext:char-shading-value="0"/>
    </style:style>
    <style:style style:name="T28" style:family="text">
      <style:text-properties officeooo:rsid="008b60b3" fo:background-color="transparent" loext:char-shading-value="0"/>
    </style:style>
    <style:style style:name="T29" style:family="text">
      <style:text-properties officeooo:rsid="008d1389" fo:background-color="transparent" loext:char-shading-value="0"/>
    </style:style>
    <style:style style:name="T30" style:family="text">
      <style:text-properties officeooo:rsid="023fe919" fo:background-color="transparent" loext:char-shading-value="0"/>
    </style:style>
    <style:style style:name="T31" style:family="text">
      <style:text-properties officeooo:rsid="00860810"/>
    </style:style>
    <style:style style:name="T32" style:family="text">
      <style:text-properties officeooo:rsid="008b60b3"/>
    </style:style>
    <style:style style:name="T33" style:family="text">
      <style:text-properties officeooo:rsid="008bcf3e"/>
    </style:style>
    <style:style style:name="T34" style:family="text">
      <style:text-properties fo:color="#000000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color="#000000" fo:font-size="12pt" fo:language="pt" fo:country="BR" fo:font-style="normal" fo:font-weight="normal" officeooo:rsid="002ce1c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color="#000000" fo:font-size="12pt" fo:language="pt" fo:country="BR" fo:font-style="normal" fo:font-weight="normal" officeooo:rsid="008bcf3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officeooo:rsid="008d1389"/>
    </style:style>
    <style:style style:name="T38" style:family="text">
      <style:text-properties officeooo:rsid="008ed58e"/>
    </style:style>
    <style:style style:name="T39" style:family="text">
      <style:text-properties officeooo:rsid="023fe919"/>
    </style:style>
    <style:style style:name="T40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language="pt" fo:country="BR" fo:font-weight="normal" officeooo:rsid="008ed5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language="pt" fo:country="BR" fo:font-style="normal" fo:font-weight="normal" officeooo:rsid="01280fc8" fo:background-color="transparent" loext:char-shading-value="0" style:font-name-asian="Calibri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43" style:family="text">
      <style:text-properties fo:language="pt" fo:country="BR" fo:font-style="normal" fo:font-weight="normal" officeooo:rsid="012efbad" fo:background-color="transparent" loext:char-shading-value="0" style:font-name-asian="Calibri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44" style:family="text">
      <style:text-properties fo:language="pt" fo:country="BR" fo:font-style="normal" fo:font-weight="normal" officeooo:rsid="01280fc8" style:font-name-asian="Calibri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45" style:family="text">
      <style:text-properties fo:language="pt" fo:country="BR" fo:font-style="normal" fo:font-weight="normal" officeooo:rsid="012efbad" style:font-name-asian="Calibri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46" style:family="text">
      <style:text-properties fo:language="pt" fo:country="BR" fo:font-style="normal" officeooo:rsid="01280fc8" style:font-name-asian="Calibri" style:language-asian="pt" style:country-asian="BR" style:font-style-asian="normal" style:font-name-complex="Arial1" style:language-complex="pt" style:country-complex="BR" style:font-style-complex="normal"/>
    </style:style>
    <style:style style:name="T47" style:family="text">
      <style:text-properties fo:language="pt" fo:country="BR" fo:font-style="normal" officeooo:rsid="012efbad" style:font-name-asian="Calibri" style:language-asian="pt" style:country-asian="BR" style:font-style-asian="normal" style:font-name-complex="Arial1" style:language-complex="pt" style:country-complex="BR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4">n</text:span><text:span text:style-name="T23">º </text:span><text:span text:style-name="T25">9</text:span><text:span text:style-name="T29">21</text:span><text:span text:style-name="T26">/</text:span><text:span text:style-name="T23">201</text:span><text:span text:style-name="T27">6</text:span><text:span text:style-name="T23"> <text:s/></text:span><text:s text:c="77"/></text:p>
      <text:p text:style-name="P16">Novo Hamburgo, <text:span text:style-name="T31">16 de agosto de 2016.</text:span></text:p>
      <text:p text:style-name="P26"/>
      <text:p text:style-name="P14"/>
      <text:p text:style-name="P29"><text:span text:style-name="T41">À Direção</text:span><text:span text:style-name="T40"> </text:span></text:p>
      <text:p text:style-name="P30"><text:span text:style-name="T46">DC E</text:span><text:span text:style-name="T47">quipamentos</text:span><text:span text:style-name="T46"> G</text:span><text:span text:style-name="T47">astronômicos</text:span></text:p>
      <text:p text:style-name="P28"><text:span text:style-name="T30">Novo Hamburgo - RS <text:s text:c="2"/></text:span></text:p>
      <text:p text:style-name="P27"/>
      <text:p text:style-name="P13"/>
      <text:p text:style-name="P15"/>
      <text:p text:style-name="P15"/>
      <text:p text:style-name="P20"><text:span text:style-name="T22">Assunto:</text:span><text:span text:style-name="T19"> </text:span><text:span text:style-name="T20">R</text:span><text:span text:style-name="T19">equerimento de </text:span><text:span text:style-name="T21">C</text:span><text:span text:style-name="T19">ongratulações.</text:span></text:p>
      <text:p text:style-name="P21"/>
      <text:p text:style-name="P22"/>
      <text:p text:style-name="P23"/>
      <text:p text:style-name="P9">Senhor<text:span text:style-name="T37">es</text:span>,</text:p>
      <text:p text:style-name="P10"/>
      <text:p text:style-name="P31"><text:span text:style-name="T2">É com satisfação que e</text:span><text:span text:style-name="T3">ncaminhamos cópia do Reque</text:span><text:span text:style-name="T4">rimento nº </text:span><text:span text:style-name="T5">1.1</text:span><text:span text:style-name="T9">81</text:span><text:span text:style-name="T4">/201</text:span><text:span text:style-name="T6">6</text:span><text:span text:style-name="T7">,</text:span><text:span text:style-name="T4"> q</text:span><text:span text:style-name="T3">ue “</text:span><text:span text:style-name="T10">Requer Voto de Congratulações </text:span><text:span text:style-name="T11">à </text:span><text:span text:style-name="T13">DC E</text:span><text:span text:style-name="T14">quipamentos</text:span><text:span text:style-name="T13"> G</text:span><text:span text:style-name="T14">astronômicos,</text:span><text:span text:style-name="T11"> pela inauguração de sua</text:span><text:span text:style-name="T12">s</text:span><text:span text:style-name="T11"> novas instalações”.</text:span></text:p>
      <text:p text:style-name="P12">Na oportunidade, externamos congratulações em nome desta Casa Legislativa.</text:p>
      <text:p text:style-name="P11"/>
      <text:p text:style-name="P11">Atenciosas saudações.</text:p>
      <text:p text:style-name="P7"/>
      <text:p text:style-name="P8"/>
      <text:p text:style-name="P24">ANTONIO LUCAS</text:p>
      <text:p text:style-name="P25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17" meta:word-count="131" meta:character-count="989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