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background-image/>
      </style:paragraph-properties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7c98b" officeooo:paragraph-rsid="0087c98b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Nimbus Roman No9 L" fo:font-size="12pt" officeooo:rsid="023fe919" officeooo:paragraph-rsid="009201f3" fo:background-color="transparent" style:font-size-asian="12pt" style:font-size-complex="12pt"/>
    </style:style>
    <style:style style:name="P27" style:family="paragraph" style:parent-style-name="Standard">
      <style:paragraph-properties fo:margin-left="-0.01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font-weight="bold" officeooo:rsid="009201f3" officeooo:paragraph-rsid="009201f3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-0.01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font-weight="normal" officeooo:rsid="009201f3" officeooo:paragraph-rsid="009201f3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officeooo:rsid="009201f3" officeooo:paragraph-rsid="009201f3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officeooo:paragraph-rsid="009201f3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" fo:font-size="12pt" fo:font-style="normal" fo:font-weight="normal" officeooo:rsid="007ed1ed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1ee3f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0c50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1b3c8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7c98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8d138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3fad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1280fc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9201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3fadc9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1280fc8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12efbad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02b10a3" style:font-weight-asian="bold" style:font-weight-complex="bold"/>
    </style:style>
    <style:style style:name="T21" style:family="text">
      <style:text-properties fo:font-weight="bold" officeooo:rsid="00761f4b" style:font-weight-asian="bold" style:font-weight-complex="bold"/>
    </style:style>
    <style:style style:name="T22" style:family="text">
      <style:text-properties officeooo:rsid="02956d21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08da0c" fo:background-color="transparent" loext:char-shading-value="0"/>
    </style:style>
    <style:style style:name="T25" style:family="text">
      <style:text-properties officeooo:rsid="008429d9" fo:background-color="transparent" loext:char-shading-value="0"/>
    </style:style>
    <style:style style:name="T26" style:family="text">
      <style:text-properties officeooo:rsid="0065f82c" fo:background-color="transparent" loext:char-shading-value="0"/>
    </style:style>
    <style:style style:name="T27" style:family="text">
      <style:text-properties officeooo:rsid="0082996e" fo:background-color="transparent" loext:char-shading-value="0"/>
    </style:style>
    <style:style style:name="T28" style:family="text">
      <style:text-properties officeooo:rsid="008d1389" fo:background-color="transparent" loext:char-shading-value="0"/>
    </style:style>
    <style:style style:name="T29" style:family="text">
      <style:text-properties officeooo:rsid="009201f3" fo:background-color="transparent" loext:char-shading-value="0"/>
    </style:style>
    <style:style style:name="T30" style:family="text">
      <style:text-properties officeooo:rsid="00860810"/>
    </style:style>
    <style:style style:name="T31" style:family="text">
      <style:text-properties officeooo:rsid="008d1389"/>
    </style:style>
    <style:style style:name="T32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language="pt" fo:country="BR" fo:font-weight="normal" officeooo:rsid="008ed5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language="pt" fo:country="BR" fo:font-style="normal" style:font-name-asian="Calibri" style:language-asian="pt" style:country-asian="BR" style:font-style-asian="normal" style:font-name-complex="Arial1" style:language-complex="pt" style:country-complex="BR" style:font-style-complex="normal"/>
    </style:style>
    <style:style style:name="T35" style:family="text">
      <style:text-properties fo:language="pt" fo:country="BR" fo:font-style="normal" officeooo:rsid="01280fc8" style:font-name-asian="Calibri" style:language-asian="pt" style:country-asian="BR" style:font-style-asian="normal" style:font-name-complex="Arial1" style:language-complex="pt" style:country-complex="BR" style:font-style-complex="normal"/>
    </style:style>
    <style:style style:name="T36" style:family="text">
      <style:text-properties fo:language="pt" fo:country="BR" fo:font-style="normal" officeooo:rsid="012efbad" style:font-name-asian="Calibri" style:language-asian="pt" style:country-asian="BR" style:font-style-asian="normal" style:font-name-complex="Arial1" style:language-complex="pt" style:country-complex="BR" style:font-style-complex="normal"/>
    </style:style>
    <style:style style:name="T37" style:family="text">
      <style:text-properties officeooo:rsid="009201f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24">n</text:span><text:span text:style-name="T23">º </text:span><text:span text:style-name="T25">9</text:span><text:span text:style-name="T28">2</text:span><text:span text:style-name="T29">2</text:span><text:span text:style-name="T26">/</text:span><text:span text:style-name="T23">201</text:span><text:span text:style-name="T27">6</text:span><text:span text:style-name="T23"> <text:s/></text:span><text:s text:c="77"/></text:p>
      <text:p text:style-name="P15">Novo Hamburgo, <text:span text:style-name="T30">16 de agosto de 2016.</text:span></text:p>
      <text:p text:style-name="P25"/>
      <text:p text:style-name="P13"/>
      <text:p text:style-name="P29"><text:span text:style-name="T32">Ao</text:span></text:p>
      <text:p text:style-name="P27"><text:span text:style-name="T36">E</text:span><text:span text:style-name="T34">JA da Escola Dom Pedro II </text:span></text:p>
      <text:p text:style-name="P28"><text:span text:style-name="T34">Rua Espanha, 712</text:span></text:p>
      <text:p text:style-name="P28"><text:span text:style-name="T34">Bairro Rincão</text:span></text:p>
      <text:p text:style-name="P26">Novo Hamburgo – RS</text:p>
      <text:p text:style-name="P26"><text:span text:style-name="T37">93348-510</text:span> <text:s/></text:p>
      <text:p text:style-name="P19"/>
      <text:p text:style-name="P12"/>
      <text:p text:style-name="P14"/>
      <text:p text:style-name="P14"/>
      <text:p text:style-name="P20"><text:span text:style-name="T22">Assunto:</text:span><text:span text:style-name="T19"> </text:span><text:span text:style-name="T20">R</text:span><text:span text:style-name="T19">equerimento de </text:span><text:span text:style-name="T21">C</text:span><text:span text:style-name="T19">ongratulações.</text:span></text:p>
      <text:p text:style-name="P21"/>
      <text:p text:style-name="P22"/>
      <text:p text:style-name="P32"/>
      <text:p text:style-name="P31">Senhor<text:span text:style-name="T31">es</text:span>,</text:p>
      <text:p text:style-name="P9"/>
      <text:p text:style-name="P30"><text:span text:style-name="T2">É com satisfação que e</text:span><text:span text:style-name="T3">ncaminhamos cópia do Reque</text:span><text:span text:style-name="T8">rimento nº </text:span><text:span text:style-name="T9">1.1</text:span><text:span text:style-name="T12">8</text:span><text:span text:style-name="T15">2</text:span><text:span text:style-name="T8">/201</text:span><text:span text:style-name="T10">6</text:span><text:span text:style-name="T11">,</text:span><text:span text:style-name="T8"> q</text:span><text:span text:style-name="T3">ue “Requer </text:span><text:span text:style-name="T4">V</text:span><text:span text:style-name="T3">oto de </text:span><text:span text:style-name="T4">C</text:span><text:span text:style-name="T3">ongratulações </text:span><text:span text:style-name="T5">ao EJA da Escola Dom Pedro II, pelo trabalho </text:span><text:span text:style-name="T6">sobre</text:span><text:span text:style-name="T5"> etnias</text:span><text:span text:style-name="T14">”.</text:span></text:p>
      <text:p text:style-name="P11">Na oportunidade, externamos congratulações em nome desta Casa Legislativa.</text:p>
      <text:p text:style-name="P10"/>
      <text:p text:style-name="P10">Atenciosas saudações.</text:p>
      <text:p text:style-name="P7"/>
      <text:p text:style-name="P8"/>
      <text:p text:style-name="P23">ANTONIO LUCAS</text:p>
      <text:p text:style-name="P24"><text:s text:c="61"/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9" meta:character-count="998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