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39e4c" officeooo:paragraph-rsid="00939e4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09201f3" officeooo:paragraph-rsid="009201f3" fo:background-color="transparent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Nimbus Roman No9 L" fo:font-size="12pt" fo:font-weight="normal" officeooo:rsid="023fe919" officeooo:paragraph-rsid="00939e4c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Nimbus Roman No9 L" fo:font-size="12pt" officeooo:rsid="023fe919" officeooo:paragraph-rsid="009201f3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Nimbus Roman No9 L" fo:font-size="12pt" fo:font-weight="bold" officeooo:rsid="009201f3" officeooo:paragraph-rsid="00939e4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087c98b" officeooo:paragraph-rsid="00939e4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officeooo:paragraph-rsid="00939e4c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style="normal" fo:font-weight="normal" officeooo:rsid="007ed1ed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" fo:font-size="8pt" fo:font-weight="normal" officeooo:paragraph-rsid="00939e4c" style:font-size-asian="7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1ee3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0c5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7c98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d138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1280fc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9201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939e4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1bb8f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8da0c" fo:background-color="transparent" loext:char-shading-value="0"/>
    </style:style>
    <style:style style:name="T22" style:family="text">
      <style:text-properties officeooo:rsid="008429d9" fo:background-color="transparent" loext:char-shading-value="0"/>
    </style:style>
    <style:style style:name="T23" style:family="text">
      <style:text-properties officeooo:rsid="0065f82c" fo:background-color="transparent" loext:char-shading-value="0"/>
    </style:style>
    <style:style style:name="T24" style:family="text">
      <style:text-properties officeooo:rsid="0082996e" fo:background-color="transparent" loext:char-shading-value="0"/>
    </style:style>
    <style:style style:name="T25" style:family="text">
      <style:text-properties officeooo:rsid="008d1389" fo:background-color="transparent" loext:char-shading-value="0"/>
    </style:style>
    <style:style style:name="T26" style:family="text">
      <style:text-properties officeooo:rsid="009201f3" fo:background-color="transparent" loext:char-shading-value="0"/>
    </style:style>
    <style:style style:name="T27" style:family="text">
      <style:text-properties officeooo:rsid="00939e4c" fo:background-color="transparent" loext:char-shading-value="0"/>
    </style:style>
    <style:style style:name="T28" style:family="text">
      <style:text-properties officeooo:rsid="00860810"/>
    </style:style>
    <style:style style:name="T29" style:family="text">
      <style:text-properties officeooo:rsid="008d1389"/>
    </style:style>
    <style:style style:name="T30" style:family="text">
      <style:text-properties fo:language="pt" fo:country="BR" fo:font-style="normal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31" style:family="text">
      <style:text-properties fo:language="pt" fo:country="BR" fo:font-style="normal" officeooo:rsid="012efbad" style:font-name-asian="Calibri" style:language-asian="pt" style:country-asian="BR" style:font-style-asian="normal" style:font-name-complex="Arial1" style:language-complex="pt" style:country-complex="BR" style:font-style-complex="normal"/>
    </style:style>
    <style:style style:name="T32" style:family="text">
      <style:text-properties fo:language="pt" fo:country="BR" fo:font-style="normal" fo:font-weight="normal" officeooo:rsid="01280fc8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fo:language="pt" fo:country="BR" fo:font-style="normal" officeooo:rsid="01280fc8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fo:language="pt" fo:country="BR" fo:font-style="normal" officeooo:rsid="01280fc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officeooo:rsid="009201f3"/>
    </style:style>
    <style:style style:name="T36" style:family="text">
      <style:text-properties officeooo:rsid="00939e4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1">n</text:span><text:span text:style-name="T20">º </text:span><text:span text:style-name="T22">9</text:span><text:span text:style-name="T25">2</text:span><text:span text:style-name="T27">4</text:span><text:span text:style-name="T23">/</text:span><text:span text:style-name="T20">201</text:span><text:span text:style-name="T24">6</text:span><text:span text:style-name="T20"> <text:s/></text:span><text:s text:c="77"/></text:p>
      <text:p text:style-name="P15">Novo Hamburgo, <text:span text:style-name="T28">16 de agosto de 2016.</text:span></text:p>
      <text:p text:style-name="P24"/>
      <text:p text:style-name="P13"/>
      <text:p text:style-name="P26">À</text:p>
      <text:p text:style-name="P30"><text:span text:style-name="T34">Instituição Evangélica de Novo Hamburgo (IENH) - Unidade Pindorama</text:span></text:p>
      <text:p text:style-name="P27">Rua <text:span text:style-name="T36">Frederico Mentz, 71</text:span></text:p>
      <text:p text:style-name="P27">Bairro <text:span text:style-name="T36">Hamburgo Velho</text:span></text:p>
      <text:p text:style-name="P29">Novo Hamburgo – RS</text:p>
      <text:p text:style-name="P28">93525-360</text:p>
      <text:p text:style-name="P31"/>
      <text:p text:style-name="P12"/>
      <text:p text:style-name="P14"/>
      <text:p text:style-name="P14"/>
      <text:p text:style-name="P19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0"/>
      <text:p text:style-name="P21"/>
      <text:p text:style-name="P25"/>
      <text:p text:style-name="P33">Senhor<text:span text:style-name="T29">es</text:span>,</text:p>
      <text:p text:style-name="P9"/>
      <text:p text:style-name="P32"><text:span text:style-name="T2">É com satisfação que e</text:span><text:span text:style-name="T3">ncaminhamos cópia do Reque</text:span><text:span text:style-name="T7">rimento nº </text:span><text:span text:style-name="T8">1.1</text:span><text:span text:style-name="T11">8</text:span><text:span text:style-name="T14">4</text:span><text:span text:style-name="T7">/201</text:span><text:span text:style-name="T9">6</text:span><text:span text:style-name="T10">,</text:span><text:span text:style-name="T7"> q</text:span><text:span text:style-name="T3">ue “</text:span><text:span text:style-name="T12">Requer Voto de Congratulações </text:span><text:span text:style-name="T15">à</text:span><text:span text:style-name="T12"> Instituição Evangélica de Novo Hamburgo (IENH) - Unidade Pindorama, pela feira de ciência e sustentabilidade”.</text:span></text:p>
      <text:p text:style-name="P11">Na oportunidade, externamos congratulações em nome desta Casa Legislativa.</text:p>
      <text:p text:style-name="P10"/>
      <text:p text:style-name="P10">Atenciosas saudações.</text:p>
      <text:p text:style-name="P7"/>
      <text:p text:style-name="P8"/>
      <text:p text:style-name="P22">ANTONIO LUCAS</text:p>
      <text:p text:style-name="P23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9" meta:character-count="1102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