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1f770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31f770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9aa3bd" officeooo:paragraph-rsid="0031f77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9aa3bd" officeooo:paragraph-rsid="0031f77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9aa3bd" officeooo:paragraph-rsid="0032220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1f7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2284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officeooo:rsid="0022846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31f770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71c142"/>
    </style:style>
    <style:style style:name="T28" style:family="text">
      <style:text-properties officeooo:rsid="027044c0"/>
    </style:style>
    <style:style style:name="T29" style:family="text">
      <style:text-properties officeooo:rsid="002fce9a"/>
    </style:style>
    <style:style style:name="T30" style:family="text">
      <style:text-properties officeooo:rsid="0031f25b"/>
    </style:style>
    <style:style style:name="T31" style:family="text">
      <style:text-properties officeooo:rsid="0031f77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0">923</text:span>/201<text:span text:style-name="T29">6</text:span><text:tab/><text:tab/> <text:s text:c="37"/></text:p>
      <text:p text:style-name="P11">Novo Hamburgo, <text:span text:style-name="T30">16 de agosto</text:span><text:span text:style-name="T4"> de 201</text:span><text:span text:style-name="T29">6</text:span>.</text:p>
      <text:p text:style-name="P17"/>
      <text:p text:style-name="P10"/>
      <text:p text:style-name="P28"><text:span text:style-name="T25"/></text:p>
      <text:p text:style-name="P30"><text:span text:style-name="T26">À</text:span><text:span text:style-name="T25"> </text:span></text:p>
      <text:p text:style-name="P30"><text:span text:style-name="T25">EMEF Getúlio Vargas</text:span></text:p>
      <text:p text:style-name="P29"><text:span text:style-name="T26">Rua Paquistão, 257</text:span></text:p>
      <text:p text:style-name="P29"><text:span text:style-name="T26">Bairro Rincão</text:span></text:p>
      <text:p text:style-name="P7"><text:span text:style-name="T8">Novo Hamburgo</text:span><text:span text:style-name="T9"> </text:span><text:span text:style-name="T10">- </text:span>RS</text:p>
      <text:p text:style-name="P27"><text:span text:style-name="T31">93348-300</text:span></text:p>
      <text:p text:style-name="P12"/>
      <text:p text:style-name="P13"/>
      <text:p text:style-name="P14"/>
      <text:p text:style-name="P13"><text:span text:style-name="T2">Assunto:</text:span><text:span text:style-name="T11"> </text:span><text:span text:style-name="T12">R</text:span><text:span text:style-name="T11">equerimento de congratulações.</text:span></text:p>
      <text:p text:style-name="P13"/>
      <text:p text:style-name="P15"/>
      <text:p text:style-name="P18"/>
      <text:p text:style-name="P19"><text:span text:style-name="T13">Senhor</text:span><text:span text:style-name="T14">:</text:span> </text:p>
      <text:p text:style-name="P19"/>
      <text:p text:style-name="P26"><text:span text:style-name="T15">É com satisfação que e</text:span><text:span text:style-name="T16">ncaminhamos cópia do Requerimento nº </text:span><text:span text:style-name="T22">1.183</text:span><text:span text:style-name="T16">/201</text:span><text:span text:style-name="T21">6</text:span><text:span text:style-name="T18">,</text:span><text:span text:style-name="T16"> que “</text:span><text:span text:style-name="T16">Requer </text:span><text:span text:style-name="T23">V</text:span><text:span text:style-name="T16">oto de </text:span><text:span text:style-name="T23">C</text:span><text:span text:style-name="T16">ongratulações </text:span><text:span text:style-name="T24">à EMEF Getúlio Vargas, pela oficialização como p</text:span><text:span text:style-name="T22">o</text:span><text:span text:style-name="T24">lo de Rugby”</text:span><text:span text:style-name="T19">.</text:span></text:p>
      <text:p text:style-name="P22"/>
      <text:p text:style-name="P21"><text:span text:style-name="T15">Na oportunidade, externamos congratulações</text:span><text:span text:style-name="T20">,</text:span><text:span text:style-name="T15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7"><text:s text:c="103"/></text:span><text:span text:style-name="T29">ANTONIO LUCAS</text:span> <text:s text:c="131"/></text:p>
      <text:p text:style-name="P24"><text:s text:c="112"/><text:span text:style-name="T28">Presidente</text:span></text:p>
      <text:p text:style-name="P2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38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