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53575c" officeooo:paragraph-rsid="0253575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bold" officeooo:rsid="024e9df2" officeooo:paragraph-rsid="024e9df2" fo:background-color="transparent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4d4ccf" officeooo:paragraph-rsid="024d4ccf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87777b" officeooo:paragraph-rsid="024d4ccf" fo:background-color="#ffff0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568c5b" officeooo:paragraph-rsid="02568c5b" fo:background-color="transparen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4d4ccf" officeooo:paragraph-rsid="024d4ccf" fo:background-color="transparen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51e9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4eed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43e2e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b886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4eed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51e93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1a3040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37f6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b76d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4eed0c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51e936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3fac3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5c1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7f687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4eed0c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8b76de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a3040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3fac3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35c187" fo:background-color="#ffff00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956d21"/>
    </style:style>
    <style:style style:name="T27" style:family="text">
      <style:text-properties officeooo:rsid="0299d4c6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d4c6" style:font-weight-asian="bold" style:font-weight-complex="bold"/>
    </style:style>
    <style:style style:name="T30" style:family="text">
      <style:text-properties fo:font-weight="bold" officeooo:rsid="0221b75a" style:font-weight-asian="bold" style:font-weight-complex="bold"/>
    </style:style>
    <style:style style:name="T31" style:family="text">
      <style:text-properties officeooo:rsid="0071c142"/>
    </style:style>
    <style:style style:name="T32" style:family="text">
      <style:text-properties officeooo:rsid="027044c0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227a48c" fo:background-color="transparent" loext:char-shading-value="0"/>
    </style:style>
    <style:style style:name="T35" style:family="text">
      <style:text-properties officeooo:rsid="024a93c1" fo:background-color="transparent" loext:char-shading-value="0"/>
    </style:style>
    <style:style style:name="T36" style:family="text">
      <style:text-properties officeooo:rsid="024def0e" fo:background-color="transparent" loext:char-shading-value="0"/>
    </style:style>
    <style:style style:name="T37" style:family="text">
      <style:text-properties officeooo:rsid="0251e936" fo:background-color="transparent" loext:char-shading-value="0"/>
    </style:style>
    <style:style style:name="T38" style:family="text">
      <style:text-properties officeooo:rsid="0243e2e1"/>
    </style:style>
    <style:style style:name="T39" style:family="text">
      <style:text-properties officeooo:rsid="024e9df2"/>
    </style:style>
    <style:style style:name="T40" style:family="text">
      <style:text-properties officeooo:rsid="024f433d"/>
    </style:style>
    <style:style style:name="T41" style:family="text">
      <style:text-properties officeooo:rsid="02552cae"/>
    </style:style>
    <style:style style:name="T42" style:family="text">
      <style:text-properties officeooo:rsid="02568c5b"/>
    </style:style>
    <style:style style:name="T43" style:family="text">
      <style:text-properties officeooo:rsid="02574b5a"/>
    </style:style>
    <style:style style:name="T44" style:family="text">
      <style:text-properties officeooo:rsid="0257e7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3">Of. nº </text:span><text:span text:style-name="T35">9</text:span><text:span text:style-name="T37">25</text:span><text:span text:style-name="T33">/201</text:span><text:span text:style-name="T34">6</text:span><text:tab/><text:tab/> <text:s text:c="37"/></text:p>
      <text:p text:style-name="P13">Novo Hamburgo, <text:span text:style-name="T38">16 de agosto de 2016</text:span>.</text:p>
      <text:p text:style-name="P14"/>
      <text:p text:style-name="P18"/>
      <text:p text:style-name="P18"/>
      <text:p text:style-name="P27">A<text:span text:style-name="T44">os Senhores Familiares</text:span></text:p>
      <text:p text:style-name="P28"><text:span text:style-name="T41">Luis Carlos, Igor e Ingrid</text:span></text:p>
      <text:p text:style-name="P29">Rua <text:span text:style-name="T42">Bogotá, 50</text:span></text:p>
      <text:p text:style-name="P32">Bairro <text:span text:style-name="T43">Santo Afonso</text:span></text:p>
      <text:p text:style-name="P32">Novo Hamburgo – RS</text:p>
      <text:p text:style-name="P31">93420-280</text:p>
      <text:p text:style-name="P30"/>
      <text:p text:style-name="P16"/>
      <text:p text:style-name="P15"><text:span text:style-name="T26">Assunto:</text:span><text:span text:style-name="T28"> </text:span><text:span text:style-name="T30">R</text:span><text:span text:style-name="T28">equerimento de </text:span><text:span text:style-name="T29">pesar</text:span><text:span text:style-name="T28">.</text:span></text:p>
      <text:p text:style-name="P15"/>
      <text:p text:style-name="P17"/>
      <text:p text:style-name="P8"/>
      <text:p text:style-name="P26"><text:span text:style-name="T27">Senhores Familiares,</text:span> </text:p>
      <text:p text:style-name="P22"/>
      <text:p text:style-name="P33"><text:span text:style-name="T2">E</text:span><text:span text:style-name="T3">ncaminhamos cópia do Requerimento n</text:span><text:span text:style-name="T7">º </text:span><text:span text:style-name="T8">1.1</text:span><text:span text:style-name="T12">87</text:span><text:span text:style-name="T7">/201</text:span><text:span text:style-name="T9">6</text:span><text:span text:style-name="T7">, </text:span><text:span text:style-name="T3">que </text:span><text:span text:style-name="T6">r</text:span><text:span text:style-name="T13">equer Voto de Pesar pelo falecimento </text:span><text:span text:style-name="T17">da </text:span><text:span text:style-name="T18">S</text:span><text:span text:style-name="T19">enhora <text:s/>Célia Clementina de Vargas.</text:span></text:p>
      <text:p text:style-name="P25"/>
      <text:p text:style-name="P24"><text:span text:style-name="T4">Na oportunidade, </text:span><text:span text:style-name="T2">manifestamos</text:span><text:span text:style-name="T4"> con</text:span><text:span text:style-name="T2">dolências</text:span><text:span text:style-name="T5"> </text:span><text:span text:style-name="T2">pela lamentável perda,</text:span><text:span text:style-name="T4"> em nome desta Casa Legislativa.</text:span></text:p>
      <text:p text:style-name="P23"/>
      <text:p text:style-name="P23">Atenciosas saudações.</text:p>
      <text:p text:style-name="P7"><text:s text:c="12"/></text:p>
      <text:p text:style-name="P19"/>
      <text:p text:style-name="P20"><text:span text:style-name="T31"><text:s text:c="105"/>ANTONIO LUCAS</text:span> <text:s text:c="131"/></text:p>
      <text:p text:style-name="P20"><text:s text:c="112"/><text:span text:style-name="T32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8" meta:character-count="127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