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 style:master-page-name="">
      <style:paragraph-properties fo:margin-left="0cm" fo:margin-right="0cm" fo:text-align="start" style:justify-single-word="false" fo:text-indent="2.499cm" style:auto-text-indent="false" style:page-number="auto"/>
      <style:text-properties style:font-name="Nimbus Roman No9 L" fo:font-size="12pt" officeooo:rsid="0006f642" officeooo:paragraph-rsid="0232eebb" style:font-size-asian="12pt" style:font-size-complex="12pt"/>
    </style:style>
    <style:style style:name="P10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01c30f6" officeooo:paragraph-rsid="027c39a5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1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2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88131d" style:font-size-asian="12pt" style:font-size-complex="12pt"/>
    </style:style>
    <style:style style:name="P23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4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5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6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2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959ce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28cf0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3f1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28fe6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284c7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2770e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271cd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23c1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3f11a0" fo:background-color="#ffff00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28fe689" fo:background-color="#ffff00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28cf00e" fo:background-color="#ffff00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284c7ff" fo:background-color="#ffff00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28d2cf5" fo:background-color="#ffff00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29500f0" fo:background-color="#ffff00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3f11a0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29500f0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284c7ff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28d2cf5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language="pt" fo:country="BR" fo:font-weight="normal" officeooo:rsid="0187b3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style:font-name="Nimbus Roman No9 L" fo:language="pt" fo:country="BR" fo:font-weight="normal" officeooo:rsid="0187b344" fo:background-color="#ffff00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4pt" fo:language="pt" fo:country="BR" fo:font-weight="normal" officeooo:rsid="01b18161" fo:background-color="#ffff00" loext:char-shading-value="0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25" style:family="text">
      <style:text-properties officeooo:rsid="0008da0c"/>
    </style:style>
    <style:style style:name="T26" style:family="text">
      <style:text-properties officeooo:rsid="001c30f6"/>
    </style:style>
    <style:style style:name="T27" style:family="text">
      <style:text-properties style:font-name-complex="Arial"/>
    </style:style>
    <style:style style:name="T28" style:family="text">
      <style:text-properties officeooo:rsid="0284c7ff"/>
    </style:style>
    <style:style style:name="T29" style:family="text">
      <style:text-properties officeooo:rsid="028cf00e"/>
    </style:style>
    <style:style style:name="T30" style:family="text">
      <style:text-properties officeooo:rsid="028fe689"/>
    </style:style>
    <style:style style:name="T31" style:family="text">
      <style:text-properties style:font-name="Nimbus Roman No9 L"/>
    </style:style>
    <style:style style:name="T32" style:family="text">
      <style:text-properties fo:background-color="#ffff00" loext:char-shading-value="0"/>
    </style:style>
    <style:style style:name="T33" style:family="text">
      <style:text-properties officeooo:rsid="028fe689" fo:background-color="#ffff00" loext:char-shading-value="0"/>
    </style:style>
    <style:style style:name="T34" style:family="text">
      <style:text-properties officeooo:rsid="0284c7ff" fo:background-color="#ffff00" loext:char-shading-value="0"/>
    </style:style>
    <style:style style:name="T35" style:family="text">
      <style:text-properties officeooo:rsid="029500f0" fo:background-color="#ffff00" loext:char-shading-value="0"/>
    </style:style>
    <style:style style:name="T36" style:family="text">
      <style:text-properties officeooo:rsid="029717ea" fo:background-color="#ffff00" loext:char-shading-value="0"/>
    </style:style>
    <style:style style:name="T37" style:family="text">
      <style:text-properties officeooo:rsid="029500f0"/>
    </style:style>
    <style:style style:name="T38" style:family="text">
      <style:text-properties fo:background-color="transparent" loext:char-shading-value="0"/>
    </style:style>
    <style:style style:name="T39" style:family="text">
      <style:text-properties officeooo:rsid="029500f0" fo:background-color="transparent" loext:char-shading-value="0"/>
    </style:style>
    <style:style style:name="T40" style:family="text">
      <style:text-properties officeooo:rsid="0284c7ff" fo:background-color="transparent" loext:char-shading-value="0"/>
    </style:style>
    <style:style style:name="T41" style:family="text">
      <style:text-properties officeooo:rsid="0008da0c" fo:background-color="transparent" loext:char-shading-value="0"/>
    </style:style>
    <style:style style:name="T42" style:family="text">
      <style:text-properties officeooo:rsid="029717ea" fo:background-color="transparent" loext:char-shading-value="0"/>
    </style:style>
    <style:style style:name="T43" style:family="text">
      <style:text-properties officeooo:rsid="028fe689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38">Of. </text:span><text:span text:style-name="T41">n</text:span><text:span text:style-name="T38">º </text:span><text:span text:style-name="T42">928</text:span><text:span text:style-name="T43">/2016</text:span><text:span text:style-name="T38"> <text:s text:c="3"/></text:span><text:s text:c="54"/></text:p>
      <text:p text:style-name="P10">Novo Hamburgo, <text:span text:style-name="T37">16 d</text:span>e <text:span text:style-name="T30">agosto </text:span>de 201<text:span text:style-name="T28">6</text:span>.</text:p>
      <text:p text:style-name="P25"/>
      <text:p text:style-name="P11"/>
      <text:p text:style-name="P11"/>
      <text:p text:style-name="P11">A Sua Excelência o Senhor<text:span text:style-name="T27"> </text:span></text:p>
      <text:p text:style-name="P18">Luis Lauermann</text:p>
      <text:p text:style-name="P12"><text:span text:style-name="T26">Prefeito Municipal</text:span> </text:p>
      <text:p text:style-name="P12">Novo Hamburgo - RS </text:p>
      <text:p text:style-name="P13"/>
      <text:p text:style-name="P15"/>
      <text:p text:style-name="P16">Assunto: Projeto de <text:span text:style-name="T38">Lei nº </text:span><text:span text:style-name="T39">56</text:span><text:span text:style-name="T38">/201</text:span><text:span text:style-name="T40">6</text:span><text:span text:style-name="T38">.</text:span></text:p>
      <text:p text:style-name="P14"/>
      <text:p text:style-name="P17"/>
      <text:p text:style-name="P17"/>
      <text:p text:style-name="P25"/>
      <text:p text:style-name="P9">Senhor Prefeito,</text:p>
      <text:p text:style-name="P6"/>
      <text:p text:style-name="P29"><text:span text:style-name="T2">Encaminhamos </text:span><text:span text:style-name="T3">a Vossa Excelência </text:span><text:span text:style-name="T2">cópia </text:span><text:span text:style-name="T4">da Redação Final</text:span><text:span text:style-name="T2"> do </text:span><text:span text:style-name="T5">Projeto de </text:span><text:span text:style-name="T18">Lei nº </text:span><text:span text:style-name="T19">56</text:span><text:span text:style-name="T18">/201</text:span><text:span text:style-name="T20">6</text:span><text:span text:style-name="T18">, </text:span><text:span text:style-name="T21">d</text:span><text:span text:style-name="T8">e autoria d</text:span><text:span text:style-name="T21">o vereador Naasom Luciano,</text:span><text:span text:style-name="T5"> </text:span><text:span text:style-name="T9">que</text:span><text:span text:style-name="T10"> </text:span><text:span text:style-name="T21">“Acrescenta o art. 126-A na Lei nº 85, de 10 de dezembro de 1954, que instituiu o código de posturas do Município”,</text:span><text:span text:style-name="T5"> </text:span><text:span text:style-name="T4">a</text:span><text:span text:style-name="T2"> qual</text:span><text:span text:style-name="T31"> foi aprovada</text:span><text:span text:style-name="T3">.</text:span></text:p>
      <text:p text:style-name="P7"/>
      <text:p text:style-name="P8">Atenciosamente,</text:p>
      <text:p text:style-name="P21"><text:s text:c="12"/></text:p>
      <text:p text:style-name="P24"/>
      <text:p text:style-name="P23">ANTONIO LUCAS</text:p>
      <text:p text:style-name="P22">Presidente</text:p>
      <text:p text:style-name="P26"/>
      <text:p text:style-name="P25"/>
      <text:p text:style-name="P25"/>
      <text:p text:style-name="P25"/>
      <text:p text:style-name="P25"/>
      <text:p text:style-name="P25"/>
      <text:p text:style-name="P19"/>
      <text:p text:style-name="P19"/>
      <text:p text:style-name="P19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8-01T16:00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50" meta:character-count="940" meta:non-whitespace-character-count="73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tmp/sessão%2031-08/sessão%2011-05/29-04/usr/lib/openoffice/share/template/pt-BR/CMNH/ped-provid.odt" meta:date="2010-09-29T13:22:32"/>
  </office:meta>
</office:document-meta>
</file>