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6e515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6d10d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9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30" style:family="paragraph" style:parent-style-name="Standard" style:master-page-name="">
      <style:paragraph-properties fo:margin-left="9.99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c2677" officeooo:paragraph-rsid="006454a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bold" officeooo:rsid="024feeb0" officeooo:paragraph-rsid="007112f8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4d4ccf" officeooo:paragraph-rsid="007112f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4d4ccf" officeooo:paragraph-rsid="007112f8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4d4ccf" officeooo:paragraph-rsid="007112f8" fo:background-color="transparent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e9df2" officeooo:paragraph-rsid="007112f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2335b" style:font-size-asian="12pt" style:font-weight-asian="normal" style:font-name-complex="Arial" style:font-size-complex="12pt" style:font-weight-complex="normal"/>
    </style:style>
    <style:style style:name="P4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bold" officeooo:rsid="024feeb0" officeooo:paragraph-rsid="007112f8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15254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715254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5ce29"/>
    </style:style>
    <style:style style:name="T15" style:family="text">
      <style:text-properties officeooo:rsid="00571dfe"/>
    </style:style>
    <style:style style:name="T16" style:family="text">
      <style:text-properties officeooo:rsid="005a3e0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a3e08" style:font-weight-asian="bold" style:font-weight-complex="bold"/>
    </style:style>
    <style:style style:name="T19" style:family="text">
      <style:text-properties fo:font-weight="bold" officeooo:rsid="005ca29a" style:font-weight-asian="bold" style:font-weight-complex="bold"/>
    </style:style>
    <style:style style:name="T20" style:family="text">
      <style:text-properties fo:font-weight="bold" officeooo:rsid="0059dee8" style:font-weight-asian="bold" style:font-weight-complex="bold"/>
    </style:style>
    <style:style style:name="T21" style:family="text">
      <style:text-properties fo:font-weight="bold" officeooo:rsid="005f441a" style:font-weight-asian="bold" style:font-weight-complex="bold"/>
    </style:style>
    <style:style style:name="T22" style:family="text">
      <style:text-properties fo:font-weight="bold" officeooo:rsid="0060d12b" style:font-weight-asian="bold" style:font-weight-complex="bold"/>
    </style:style>
    <style:style style:name="T23" style:family="text">
      <style:text-properties fo:font-weight="bold" officeooo:rsid="00614295" style:font-weight-asian="bold" style:font-weight-complex="bold"/>
    </style:style>
    <style:style style:name="T24" style:family="text">
      <style:text-properties fo:font-weight="bold" officeooo:rsid="006b0e6d" style:font-weight-asian="bold" style:font-weight-complex="bold"/>
    </style:style>
    <style:style style:name="T25" style:family="text">
      <style:text-properties fo:font-weight="bold" officeooo:rsid="00715254" style:font-weight-asian="bold" style:font-weight-complex="bold"/>
    </style:style>
    <style:style style:name="T2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399d06"/>
    </style:style>
    <style:style style:name="T29" style:family="text">
      <style:text-properties officeooo:rsid="0059dee8"/>
    </style:style>
    <style:style style:name="T30" style:family="text">
      <style:text-properties officeooo:rsid="006b0e6d"/>
    </style:style>
    <style:style style:name="T31" style:family="text">
      <style:text-properties officeooo:rsid="006bccd4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04b1a7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50abc6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52d4ef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04308ca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0435cd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8" style:family="text">
      <style:text-properties fo:font-variant="normal" fo:text-transform="none" fo:color="#000000" fo:letter-spacing="normal" fo:language="pt" fo:country="BR" fo:font-style="normal" officeooo:rsid="00435cd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9" style:family="text">
      <style:text-properties fo:font-variant="normal" fo:text-transform="none" fo:color="#000000" fo:letter-spacing="normal" fo:language="pt" fo:country="BR" fo:font-style="normal" officeooo:rsid="001f9881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0" style:family="text">
      <style:text-properties fo:font-variant="normal" fo:text-transform="none" fo:color="#000000" fo:letter-spacing="normal" fo:language="pt" fo:country="BR" fo:font-style="normal" officeooo:rsid="0045fed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1" style:family="text">
      <style:text-properties fo:font-variant="normal" fo:text-transform="none" fo:color="#000000" fo:letter-spacing="normal" fo:language="pt" fo:country="BR" fo:font-style="normal" officeooo:rsid="0039c78a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2" style:family="text">
      <style:text-properties officeooo:rsid="024feeb0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24a93c1" fo:background-color="transparent" loext:char-shading-value="0"/>
    </style:style>
    <style:style style:name="T45" style:family="text">
      <style:text-properties officeooo:rsid="024f806b" fo:background-color="transparent" loext:char-shading-value="0"/>
    </style:style>
    <style:style style:name="T46" style:family="text">
      <style:text-properties officeooo:rsid="0227a48c" fo:background-color="transparent" loext:char-shading-value="0"/>
    </style:style>
    <style:style style:name="T47" style:family="text">
      <style:text-properties officeooo:rsid="0243e2e1"/>
    </style:style>
    <style:style style:name="T48" style:family="text">
      <style:text-properties officeooo:rsid="004492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3">Of. nº </text:span><text:span text:style-name="T44">9</text:span><text:span text:style-name="T45">32</text:span><text:span text:style-name="T43">/201</text:span><text:span text:style-name="T46">6</text:span><text:tab/><text:tab/> <text:s text:c="37"/></text:p>
      <text:p text:style-name="P37">Novo Hamburgo, <text:span text:style-name="T47">18 de agosto de 2016</text:span>.</text:p>
      <text:p text:style-name="P39"/>
      <text:p text:style-name="P40"/>
      <text:p text:style-name="P40"/>
      <text:p text:style-name="P41">À <text:span text:style-name="T42">Direção</text:span></text:p>
      <text:p text:style-name="P33">APAE-NH</text:p>
      <text:p text:style-name="P43">Associação de <text:span text:style-name="T48">P</text:span>ais e <text:span text:style-name="T48">A</text:span>migos dos <text:span text:style-name="T48">E</text:span>xcepcionais de <text:span text:style-name="T48">N</text:span>ovo <text:span text:style-name="T48">H</text:span>amburgo</text:p>
      <text:p text:style-name="P35">Rua <text:span text:style-name="T42">Carijós, 602</text:span></text:p>
      <text:p text:style-name="P36">Bairro <text:span text:style-name="T42">Jardim Mauá</text:span></text:p>
      <text:p text:style-name="P36">Novo Hamburgo – RS</text:p>
      <text:p text:style-name="P34">93<text:span text:style-name="T42">548-500</text:span></text:p>
      <text:p text:style-name="P14"/>
      <text:p text:style-name="P19"/>
      <text:p text:style-name="P22"/>
      <text:p text:style-name="P18"><text:span text:style-name="T16">Assunto: </text:span><text:span text:style-name="T18">Convite para participar da Sess</text:span><text:span text:style-name="T19">ã</text:span><text:span text:style-name="T18">o Ordinária de </text:span><text:span text:style-name="T25">24</text:span><text:span text:style-name="T24"> </text:span><text:span text:style-name="T22">de </text:span><text:span text:style-name="T24">agosto</text:span><text:span text:style-name="T22"> de </text:span><text:span text:style-name="T18">201</text:span><text:span text:style-name="T20">6.</text:span></text:p>
      <text:p text:style-name="P23"/>
      <text:p text:style-name="P23"/>
      <text:p text:style-name="P24"/>
      <text:p text:style-name="P31"><text:span text:style-name="T3">Senhor</text:span><text:span text:style-name="T4">es</text:span><text:span text:style-name="T3">,</text:span><text:span text:style-name="T2"> </text:span></text:p>
      <text:p text:style-name="P15"/>
      <text:p text:style-name="P42">Comunicamos que este Legislativo aprovou o Requerimento nº <text:span text:style-name="T30">1.191/2016, de autoria do Vereador Raul Cassel, que requer que Vossas Senhorias sejam convidados para participar da </text:span><text:span text:style-name="T18">Sessão Ordinária de </text:span><text:span text:style-name="T25">24</text:span><text:span text:style-name="T23"> de </text:span><text:span text:style-name="T24">agosto</text:span><text:span text:style-name="T18"> de 201</text:span><text:span text:style-name="T21">6</text:span><text:span text:style-name="T16">, </text:span><text:span text:style-name="T32">a fim de falar </text:span><text:span text:style-name="T36">sobre </text:span><text:span text:style-name="T32">os trabalhos desenvolvidos </text:span><text:span text:style-name="T37">pela Instituição, </text:span><text:span text:style-name="T38">com</text:span><text:span text:style-name="T39"> menção </text:span><text:span text:style-name="T40">à</text:span><text:span text:style-name="T39"> passagem da semana dos PCD's e aniversário da Instituição</text:span><text:span text:style-name="T41">.</text:span></text:p>
      <text:p text:style-name="P26"/>
      <text:p text:style-name="P27"><text:span text:style-name="T16">Desta forma</text:span><text:span text:style-name="T9">, convidamos Vossa</text:span><text:span text:style-name="T12">s</text:span><text:span text:style-name="T9"> </text:span><text:span text:style-name="T10">Senhoria</text:span><text:span text:style-name="T12">s</text:span><text:span text:style-name="T10"> </text:span><text:span text:style-name="T9">para participar</text:span><text:span text:style-name="T12">em</text:span><text:span text:style-name="T9"> da </text:span>referida <text:span text:style-name="T9">Sessão, </text:span><text:span text:style-name="T13">às </text:span><text:span text:style-name="T17">1</text:span><text:span text:style-name="T22">4</text:span><text:span text:style-name="T24">h15min</text:span>, e<text:span text:style-name="T9"> </text:span><text:span text:style-name="T11">solicitamos </text:span><text:span text:style-name="T9">a gentileza da </text:span><text:span text:style-name="T13">confirmação de presença</text:span><text:span text:style-name="T6"> através do e-mail: </text:span><text:span text:style-name="T26">secretaria</text:span><text:a xlink:type="simple" xlink:href="mailto:cerimonial@camaranh.rs.gov.br" text:style-name="Internet_20_link" text:visited-style-name="Visited_20_Internet_20_Link"><text:span text:style-name="T27">@camaranh.rs.g</text:span></text:a><text:a xlink:type="simple" xlink:href="mailto:cerimonial@camaranh.rs.gov.br" text:style-name="Internet_20_link" text:visited-style-name="Visited_20_Internet_20_Link"><text:span text:style-name="T6">ov.br</text:span></text:a><text:span text:style-name="T6">, </text:span><text:span text:style-name="T7">ou pelo</text:span><text:span text:style-name="T6"> telefone nº 3594-05</text:span><text:span text:style-name="T8">17</text:span><text:span text:style-name="T6">, bem como</text:span><text:span text:style-name="T9"> solicitação de data-show, caso haja necessidade.</text:span></text:p>
      <text:p text:style-name="P28"/>
      <text:p text:style-name="P29">Atenciosa<text:span text:style-name="T28">s saudações,</text:span></text:p>
      <text:p text:style-name="P17"/>
      <text:p text:style-name="P16"/>
      <text:p text:style-name="P25"/>
      <text:p text:style-name="P30"><text:s text:c="6"/><text:span text:style-name="T31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12" meta:character-count="1557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