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845f50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45f50" officeooo:paragraph-rsid="00845f5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45f50" officeooo:paragraph-rsid="00845f50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93af4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6a894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154b4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3c515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483f7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648f83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3" style:family="text">
      <style:text-properties fo:font-weight="bold" officeooo:rsid="02956d21" style:font-weight-asian="bold" style:font-weight-complex="bold"/>
    </style:style>
    <style:style style:name="T14" style:family="text">
      <style:text-properties fo:font-weight="bold" officeooo:rsid="002b10a3" style:font-weight-asian="bold" style:font-weight-complex="bold"/>
    </style:style>
    <style:style style:name="T15" style:family="text">
      <style:text-properties fo:font-weight="bold" officeooo:rsid="00761f4b" style:font-weight-asian="bold" style:font-weight-complex="bold"/>
    </style:style>
    <style:style style:name="T16" style:family="text">
      <style:text-properties officeooo:rsid="02956d21"/>
    </style:style>
    <style:style style:name="T17" style:family="text">
      <style:text-properties officeooo:rsid="007ed1e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8da0c" fo:background-color="transparent" loext:char-shading-value="0"/>
    </style:style>
    <style:style style:name="T20" style:family="text">
      <style:text-properties officeooo:rsid="008429d9" fo:background-color="transparent" loext:char-shading-value="0"/>
    </style:style>
    <style:style style:name="T21" style:family="text">
      <style:text-properties officeooo:rsid="0065f82c" fo:background-color="transparent" loext:char-shading-value="0"/>
    </style:style>
    <style:style style:name="T22" style:family="text">
      <style:text-properties officeooo:rsid="0082996e" fo:background-color="transparent" loext:char-shading-value="0"/>
    </style:style>
    <style:style style:name="T23" style:family="text">
      <style:text-properties officeooo:rsid="00845f50" fo:background-color="transparent" loext:char-shading-value="0"/>
    </style:style>
    <style:style style:name="T24" style:family="text">
      <style:text-properties officeooo:rsid="00845f5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19">n</text:span><text:span text:style-name="T18">º </text:span><text:span text:style-name="T20">9</text:span><text:span text:style-name="T23">37</text:span><text:span text:style-name="T21">/</text:span><text:span text:style-name="T18">201</text:span><text:span text:style-name="T22">6</text:span><text:span text:style-name="T18"> <text:s/></text:span><text:s text:c="77"/></text:p>
      <text:p text:style-name="P18">Novo Hamburgo, <text:span text:style-name="T24">18 de agosto de 2016.</text:span></text:p>
      <text:p text:style-name="P30"/>
      <text:p text:style-name="P15"/>
      <text:p text:style-name="P31">Ao Senhor</text:p>
      <text:p text:style-name="P32">Adão Wagner Pacheco Antunes</text:p>
      <text:p text:style-name="P33">Rua Marcílio Dias, 1070</text:p>
      <text:p text:style-name="P22">Novo Hamburgo - RS <text:s text:c="2"/></text:p>
      <text:p text:style-name="P23">93<text:span text:style-name="T24">310-110</text:span></text:p>
      <text:p text:style-name="P16"/>
      <text:p text:style-name="P17"/>
      <text:p text:style-name="P17"/>
      <text:p text:style-name="P24"><text:span text:style-name="T16">Assunto:</text:span><text:span text:style-name="T13"> </text:span><text:span text:style-name="T14">R</text:span><text:span text:style-name="T13">equerimento de </text:span><text:span text:style-name="T15">C</text:span><text:span text:style-name="T13">ongratulações.</text:span></text:p>
      <text:p text:style-name="P25"/>
      <text:p text:style-name="P26"/>
      <text:p text:style-name="P27"/>
      <text:p text:style-name="P12"><text:span text:style-name="T17">Senhor,</text:span> </text:p>
      <text:p text:style-name="P9"/>
      <text:p text:style-name="P11"><text:span text:style-name="T2">É com satisfação que e</text:span><text:span text:style-name="T3">ncaminhamos cópia do Requerim</text:span><text:span text:style-name="T4">ento nº </text:span><text:span text:style-name="T5">1.196</text:span><text:span text:style-name="T4">/201</text:span><text:span text:style-name="T6">6</text:span><text:span text:style-name="T7">,</text:span><text:span text:style-name="T3"> que </text:span><text:span text:style-name="T5">r</text:span><text:span text:style-name="T4">equer </text:span><text:span text:style-name="T8">V</text:span><text:span text:style-name="T9">oto de </text:span><text:span text:style-name="T8">C</text:span><text:span text:style-name="T9">ongratulações </text:span><text:span text:style-name="T5">a Vossa Senhoria</text:span><text:span text:style-name="T12">, pela realização da Multi Feira</text:span><text:span text:style-name="T10">”</text:span><text:span text:style-name="T11">. </text:span></text:p>
      <text:p text:style-name="P7"/>
      <text:p text:style-name="P8">Na oportunidade, externamos congratulações em nome desta Casa Legislativa.</text:p>
      <text:p text:style-name="P10"/>
      <text:p text:style-name="P10">Atenciosas saudações.</text:p>
      <text:p text:style-name="P13"/>
      <text:p text:style-name="P14"/>
      <text:p text:style-name="P28">ANTONIO LUCAS</text:p>
      <text:p text:style-name="P29"><text:s text:c="61"/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19" meta:word-count="135" meta:character-count="990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