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5449c" officeooo:paragraph-rsid="0085449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5449c" officeooo:paragraph-rsid="0085449c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5449c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5449c" officeooo:paragraph-rsid="0085449c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6a894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3c515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5449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6f23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2b3a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0f2275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28f9b6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648f83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02b10a3" style:font-weight-asian="bold" style:font-weight-complex="bold"/>
    </style:style>
    <style:style style:name="T21" style:family="text">
      <style:text-properties fo:font-weight="bold" officeooo:rsid="00761f4b" style:font-weight-asian="bold" style:font-weight-complex="bold"/>
    </style:style>
    <style:style style:name="T22" style:family="text">
      <style:text-properties officeooo:rsid="02956d21"/>
    </style:style>
    <style:style style:name="T23" style:family="text">
      <style:text-properties officeooo:rsid="007ed1e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8da0c" fo:background-color="transparent" loext:char-shading-value="0"/>
    </style:style>
    <style:style style:name="T26" style:family="text">
      <style:text-properties officeooo:rsid="008429d9" fo:background-color="transparent" loext:char-shading-value="0"/>
    </style:style>
    <style:style style:name="T27" style:family="text">
      <style:text-properties officeooo:rsid="0065f82c" fo:background-color="transparent" loext:char-shading-value="0"/>
    </style:style>
    <style:style style:name="T28" style:family="text">
      <style:text-properties officeooo:rsid="0082996e" fo:background-color="transparent" loext:char-shading-value="0"/>
    </style:style>
    <style:style style:name="T29" style:family="text">
      <style:text-properties officeooo:rsid="00845f50" fo:background-color="transparent" loext:char-shading-value="0"/>
    </style:style>
    <style:style style:name="T30" style:family="text">
      <style:text-properties officeooo:rsid="0085449c" fo:background-color="transparent" loext:char-shading-value="0"/>
    </style:style>
    <style:style style:name="T31" style:family="text">
      <style:text-properties officeooo:rsid="00845f50"/>
    </style:style>
    <style:style style:name="T32" style:family="text">
      <style:text-properties officeooo:rsid="008544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5">n</text:span><text:span text:style-name="T24">º </text:span><text:span text:style-name="T26">9</text:span><text:span text:style-name="T29">3</text:span><text:span text:style-name="T30">8</text:span><text:span text:style-name="T27">/</text:span><text:span text:style-name="T24">201</text:span><text:span text:style-name="T28">6</text:span><text:span text:style-name="T24"> <text:s/></text:span><text:s text:c="77"/></text:p>
      <text:p text:style-name="P17">Novo Hamburgo, <text:span text:style-name="T31">18 de agosto de 2016.</text:span></text:p>
      <text:p text:style-name="P27"/>
      <text:p text:style-name="P14"/>
      <text:p text:style-name="P28">À Direção</text:p>
      <text:p text:style-name="P29">Unimed Vale dos Sinos</text:p>
      <text:p text:style-name="P31">Rua <text:span text:style-name="T32">Tupi, 962</text:span></text:p>
      <text:p text:style-name="P32">Bairro Rio Branco</text:p>
      <text:p text:style-name="P33">Novo Hamburgo - RS <text:s text:c="2"/></text:p>
      <text:p text:style-name="P34">93<text:span text:style-name="T32">320-050</text:span></text:p>
      <text:p text:style-name="P15"/>
      <text:p text:style-name="P16"/>
      <text:p text:style-name="P16"/>
      <text:p text:style-name="P21"><text:span text:style-name="T22">Assunto:</text:span><text:span text:style-name="T19"> </text:span><text:span text:style-name="T20">R</text:span><text:span text:style-name="T19">equerimento de </text:span><text:span text:style-name="T21">C</text:span><text:span text:style-name="T19">ongratulações.</text:span></text:p>
      <text:p text:style-name="P22"/>
      <text:p text:style-name="P23"/>
      <text:p text:style-name="P24"/>
      <text:p text:style-name="P11"><text:span text:style-name="T23">Senhores,</text:span> </text:p>
      <text:p text:style-name="P9"/>
      <text:p text:style-name="P30"><text:span text:style-name="T2">É com satisfação que e</text:span><text:span text:style-name="T3">ncaminhamos cópia do Requerim</text:span><text:span text:style-name="T4">ento nº </text:span><text:span text:style-name="T5">1.19</text:span><text:span text:style-name="T12">7</text:span><text:span text:style-name="T4">/201</text:span><text:span text:style-name="T6">6</text:span><text:span text:style-name="T7">,</text:span><text:span text:style-name="T3"> que “</text:span><text:span text:style-name="T15">Requer</text:span><text:span text:style-name="T16"> </text:span><text:span text:style-name="T15">Voto de Congratulações </text:span><text:span text:style-name="T17">à</text:span><text:span text:style-name="T13"> </text:span><text:span text:style-name="T14">Unimed Vale dos Sinos, pelas suas iniciativas no Dia Nacional de Combate ao Colesterol”</text:span><text:span text:style-name="T15">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2"/>
      <text:p text:style-name="P13"/>
      <text:p text:style-name="P25">ANTONIO LUCAS</text:p>
      <text:p text:style-name="P26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4" meta:character-count="1033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