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8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5449c" officeooo:paragraph-rsid="0085449c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5449c" officeooo:paragraph-rsid="0086f7f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6f7fa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93af4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5449c" officeooo:paragraph-rsid="0085449c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ee7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845f5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5449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6f23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2b3a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6f7f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0f2275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28f9b6" fo:background-color="transparent" loext:char-shading-value="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weight="bold" officeooo:rsid="02956d21" style:font-weight-asian="bold" style:font-weight-complex="bold"/>
    </style:style>
    <style:style style:name="T17" style:family="text">
      <style:text-properties fo:font-weight="bold" officeooo:rsid="002b10a3" style:font-weight-asian="bold" style:font-weight-complex="bold"/>
    </style:style>
    <style:style style:name="T18" style:family="text">
      <style:text-properties fo:font-weight="bold" officeooo:rsid="00761f4b" style:font-weight-asian="bold" style:font-weight-complex="bold"/>
    </style:style>
    <style:style style:name="T19" style:family="text">
      <style:text-properties officeooo:rsid="02956d21"/>
    </style:style>
    <style:style style:name="T20" style:family="text">
      <style:text-properties officeooo:rsid="007ed1e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08da0c" fo:background-color="transparent" loext:char-shading-value="0"/>
    </style:style>
    <style:style style:name="T23" style:family="text">
      <style:text-properties officeooo:rsid="008429d9" fo:background-color="transparent" loext:char-shading-value="0"/>
    </style:style>
    <style:style style:name="T24" style:family="text">
      <style:text-properties officeooo:rsid="0065f82c" fo:background-color="transparent" loext:char-shading-value="0"/>
    </style:style>
    <style:style style:name="T25" style:family="text">
      <style:text-properties officeooo:rsid="0082996e" fo:background-color="transparent" loext:char-shading-value="0"/>
    </style:style>
    <style:style style:name="T26" style:family="text">
      <style:text-properties officeooo:rsid="00845f50" fo:background-color="transparent" loext:char-shading-value="0"/>
    </style:style>
    <style:style style:name="T27" style:family="text">
      <style:text-properties officeooo:rsid="0085449c" fo:background-color="transparent" loext:char-shading-value="0"/>
    </style:style>
    <style:style style:name="T28" style:family="text">
      <style:text-properties officeooo:rsid="0086f7fa" fo:background-color="transparent" loext:char-shading-value="0"/>
    </style:style>
    <style:style style:name="T29" style:family="text">
      <style:text-properties officeooo:rsid="00845f50"/>
    </style:style>
    <style:style style:name="T30" style:family="text">
      <style:text-properties officeooo:rsid="0085449c"/>
    </style:style>
    <style:style style:name="T31" style:family="text">
      <style:text-properties officeooo:rsid="0086f7fa"/>
    </style:style>
    <style:style style:name="T32" style:family="text">
      <style:text-properties officeooo:rsid="00280b6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22">n</text:span><text:span text:style-name="T21">º </text:span><text:span text:style-name="T23">9</text:span><text:span text:style-name="T28">40</text:span><text:span text:style-name="T24">/</text:span><text:span text:style-name="T21">201</text:span><text:span text:style-name="T25">6</text:span><text:span text:style-name="T21"> <text:s/></text:span><text:s text:c="77"/></text:p>
      <text:p text:style-name="P17">Novo Hamburgo, <text:span text:style-name="T29">18 de agosto de 2016.</text:span></text:p>
      <text:p text:style-name="P27"/>
      <text:p text:style-name="P14"/>
      <text:p text:style-name="P28">À Di<text:span text:style-name="T31">reção</text:span></text:p>
      <text:p text:style-name="P29"><text:span text:style-name="T32">Conselho Municipal dos Direitos e Cidadania do Idoso - CMDCI</text:span></text:p>
      <text:p text:style-name="P32">Rua <text:span text:style-name="T31">David Canabarro, 20 – 5º andar</text:span></text:p>
      <text:p text:style-name="P33">Bairro <text:span text:style-name="T31">Centro</text:span></text:p>
      <text:p text:style-name="P34">Novo Hamburgo - RS <text:s text:c="2"/></text:p>
      <text:p text:style-name="P31">9<text:span text:style-name="T31">3510-020</text:span></text:p>
      <text:p text:style-name="P15"/>
      <text:p text:style-name="P16"/>
      <text:p text:style-name="P16"/>
      <text:p text:style-name="P21"><text:span text:style-name="T19">Assunto:</text:span><text:span text:style-name="T16"> </text:span><text:span text:style-name="T17">R</text:span><text:span text:style-name="T16">equerimento de </text:span><text:span text:style-name="T18">C</text:span><text:span text:style-name="T16">ongratulações.</text:span></text:p>
      <text:p text:style-name="P22"/>
      <text:p text:style-name="P23"/>
      <text:p text:style-name="P24"/>
      <text:p text:style-name="P11"><text:span text:style-name="T20">Senhores,</text:span> </text:p>
      <text:p text:style-name="P9"/>
      <text:p text:style-name="P30"><text:span text:style-name="T2">É com satisfação que e</text:span><text:span text:style-name="T3">ncaminhamos cópia do Requerim</text:span><text:span text:style-name="T5">ento nº </text:span><text:span text:style-name="T6">1.19</text:span><text:span text:style-name="T12">8</text:span><text:span text:style-name="T5">/201</text:span><text:span text:style-name="T7">6</text:span><text:span text:style-name="T8">,</text:span><text:span text:style-name="T3"> que “Requer Voto de Congratulações </text:span><text:span text:style-name="T4">à nova diretoria do CMDCI</text:span><text:span text:style-name="T11">”</text:span><text:span text:style-name="T13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5">ANTONIO LUCAS</text:p>
      <text:p text:style-name="P26"><text:s text:c="61"/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0" meta:word-count="142" meta:character-count="1026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