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6c16c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6c16c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0c656" officeooo:paragraph-rsid="006c16c4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3e8fb" officeooo:paragraph-rsid="006c16c4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06c16c4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6c16c4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6c16c4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6c16c4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6c16c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6c16c4" style:font-size-asian="12pt" style:font-weight-asian="normal" style:font-size-complex="12pt" style:font-weight-complex="normal"/>
    </style:style>
    <style:style style:name="P19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6c16c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06c16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ee996" officeooo:paragraph-rsid="006c16c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3e8fb" officeooo:paragraph-rsid="006c16c4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d8ca8" officeooo:paragraph-rsid="006c16c4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4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3e8fb" officeooo:paragraph-rsid="006c16c4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6c16c4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6c16c4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06c16c4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06c16c4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06c16c4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06c16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06c16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6c16c4" style:font-size-asian="12pt" style:font-size-complex="12pt"/>
    </style:style>
    <style:style style:name="P3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6c16c4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06c16c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3ace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446af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3ace4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bold" officeooo:rsid="02446af9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8d8ca8" fo:background-color="transparent" loext:char-shading-value="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d8ca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weight="bold" officeooo:rsid="02956d21" style:font-weight-asian="bold" style:font-weight-complex="bold"/>
    </style:style>
    <style:style style:name="T15" style:family="text">
      <style:text-properties fo:font-weight="bold" officeooo:rsid="0221b75a" style:font-weight-asian="bold" style:font-weight-complex="bold"/>
    </style:style>
    <style:style style:name="T16" style:family="text">
      <style:text-properties fo:font-weight="bold" officeooo:rsid="0299d4c6" style:font-weight-asian="bold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2446af9" fo:background-color="transparent" loext:char-shading-value="0"/>
    </style:style>
    <style:style style:name="T19" style:family="text">
      <style:text-properties officeooo:rsid="0227a48c" fo:background-color="transparent" loext:char-shading-value="0"/>
    </style:style>
    <style:style style:name="T20" style:family="text">
      <style:text-properties officeooo:rsid="0243e8fb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officeooo:rsid="008d8ca8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officeooo:rsid="02956d21"/>
    </style:style>
    <style:style style:name="T24" style:family="text">
      <style:text-properties officeooo:rsid="0299d4c6"/>
    </style:style>
    <style:style style:name="T25" style:family="text">
      <style:text-properties officeooo:rsid="0071c142"/>
    </style:style>
    <style:style style:name="T26" style:family="text">
      <style:text-properties officeooo:rsid="027044c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7">Of. nº </text:span><text:span text:style-name="T18">942</text:span><text:span text:style-name="T17">/201</text:span><text:span text:style-name="T19">6</text:span><text:tab/><text:tab/> <text:s text:c="37"/></text:p>
      <text:p text:style-name="P14">Novo Hamburgo, <text:span text:style-name="T20">18 de agosto de 2016</text:span>.</text:p>
      <text:p text:style-name="P19"/>
      <text:p text:style-name="P20"/>
      <text:p text:style-name="P20"/>
      <text:p text:style-name="P21">Ao<text:span text:style-name="T20">s Familiares da </text:span><text:span text:style-name="T22">Dra. </text:span></text:p>
      <text:p text:style-name="P23">Graziela Müller Lerias</text:p>
      <text:p text:style-name="P22"><text:span text:style-name="T22">R</text:span><text:span text:style-name="T21">ua Júlio de Castilhos, 244 – sala 01</text:span></text:p>
      <text:p text:style-name="P24">Bairro Centro</text:p>
      <text:p text:style-name="P11"><text:span text:style-name="T20">Camaquã</text:span> – RS</text:p>
      <text:p text:style-name="P12">96180-000</text:p>
      <text:p text:style-name="P13"/>
      <text:p text:style-name="P15"/>
      <text:p text:style-name="P16"/>
      <text:p text:style-name="P15"><text:span text:style-name="T23">Assunto:</text:span><text:span text:style-name="T14"> </text:span><text:span text:style-name="T15">R</text:span><text:span text:style-name="T14">equerimento de </text:span><text:span text:style-name="T16">pesar</text:span><text:span text:style-name="T14">.</text:span></text:p>
      <text:p text:style-name="P15"/>
      <text:p text:style-name="P17"/>
      <text:p text:style-name="P25"/>
      <text:p text:style-name="P31"><text:span text:style-name="T24">Senhores Familiares,</text:span> </text:p>
      <text:p text:style-name="P27"/>
      <text:p text:style-name="P29"><text:span text:style-name="T2">E</text:span><text:span text:style-name="T3">ncaminhamos cópia do Requerime</text:span><text:span text:style-name="T7">nto nº </text:span><text:span text:style-name="T8">1.200</text:span><text:span text:style-name="T7">/201</text:span><text:span text:style-name="T9">6</text:span><text:span text:style-name="T7">,</text:span><text:span text:style-name="T3"> que </text:span><text:span text:style-name="T4">requer Voto de Pesar pelo fa</text:span><text:span text:style-name="T10">lecimento d</text:span><text:span text:style-name="T8">a </text:span><text:span text:style-name="T11">Dra. </text:span><text:span text:style-name="T12">Graziela Müller Lerias</text:span><text:span text:style-name="T13">.</text:span></text:p>
      <text:p text:style-name="P30"/>
      <text:p text:style-name="P29"><text:span text:style-name="T5">Na oportunidade, </text:span><text:span text:style-name="T2">manifestamos</text:span><text:span text:style-name="T5"> con</text:span><text:span text:style-name="T2">dolências</text:span><text:span text:style-name="T6"> </text:span><text:span text:style-name="T2">pela lamentável perda,</text:span><text:span text:style-name="T5"> em nome desta Casa Legislativa.</text:span></text:p>
      <text:p text:style-name="P28"/>
      <text:p text:style-name="P28">Atenciosas saudações.</text:p>
      <text:p text:style-name="P26"><text:s text:c="12"/></text:p>
      <text:p text:style-name="P32"/>
      <text:p text:style-name="P33"><text:span text:style-name="T25"><text:s text:c="105"/>ANTONIO LUCAS</text:span> <text:s text:c="131"/></text:p>
      <text:p text:style-name="P33"><text:s text:c="112"/><text:span text:style-name="T26">Presidente</text:span></text:p>
      <text:p text:style-name="P3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11T14:43:18</meta:print-date>
    <meta:document-statistic meta:table-count="0" meta:image-count="1" meta:object-count="0" meta:page-count="1" meta:paragraph-count="21" meta:word-count="138" meta:character-count="1272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