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officeooo:paragraph-rsid="02207320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2073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officeooo:paragraph-rsid="02207320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officeooo:paragraph-rsid="02331490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40c8a9" officeooo:paragraph-rsid="0220732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31084" officeooo:paragraph-rsid="0220732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2207320"/>
    </style:style>
    <style:style style:name="P14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2207320"/>
    </style:style>
    <style:style style:name="P15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c9225" officeooo:paragraph-rsid="02207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bold" officeooo:rsid="02331490" officeooo:paragraph-rsid="0233149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8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08ee1e2" officeooo:paragraph-rsid="02331490" style:font-name-asian="Liberation Sans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08ee1e2" officeooo:paragraph-rsid="023314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fo:font-size="12pt" officeooo:paragraph-rsid="02331490" style:font-size-asian="12pt" style:font-size-complex="12pt"/>
    </style:style>
    <style:style style:name="P21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fo:font-size="12pt" fo:font-weight="bold" officeooo:paragraph-rsid="02331490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207320" style:font-size-asian="12pt" style:font-size-complex="12pt"/>
    </style:style>
    <style:style style:name="P23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207320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207320" style:font-size-asian="12pt" style:font-size-complex="12pt"/>
    </style:style>
    <style:style style:name="P2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3b85e1" style:font-size-asian="6pt" style:font-size-complex="6pt"/>
    </style:style>
    <style:style style:name="P2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3b85e1" style:font-size-asian="6pt" style:font-size-complex="6pt"/>
    </style:style>
    <style:style style:name="P27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29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3b85e1" style:font-size-asian="18pt" style:font-weight-asian="normal" style:font-size-complex="18pt" style:font-weight-complex="normal"/>
    </style:style>
    <style:style style:name="P30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23b85e1" style:font-size-asian="8pt" style:font-size-complex="8pt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2" style:family="text">
      <style:text-properties style:use-window-font-color="true" fo:language="pt" fo:country="BR" officeooo:rsid="02956d21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style:use-window-font-color="true" fo:language="pt" fo:country="BR" officeooo:rsid="0299d4c6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style:use-window-font-color="true" style:font-name="Nimbus Roman No9 L" fo:font-size="12pt" fo:language="pt" fo:country="BR" fo:font-style="normal" fo:font-weight="normal" officeooo:rsid="0299d4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97319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938d0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27a48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3314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0a46b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37f68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925bc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8b76de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language="pt" fo:country="BR" fo:font-weight="normal" officeooo:rsid="008ee1e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style:font-name="Nimbus Roman No9 L" fo:language="pt" fo:country="BR" fo:font-weight="normal" officeooo:rsid="02946dd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style:font-name="Nimbus Roman No9 L" fo:language="pt" fo:country="BR" officeooo:rsid="02331490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style:font-name="Nimbus Roman No9 L" fo:language="pt" fo:country="BR" officeooo:rsid="008ee1e2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officeooo:rsid="02956d21"/>
    </style:style>
    <style:style style:name="T21" style:family="text">
      <style:text-properties officeooo:rsid="0299d4c6"/>
    </style:style>
    <style:style style:name="T22" style:family="text">
      <style:text-properties fo:font-weight="bold" officeooo:rsid="02956d21" style:font-weight-asian="bold" style:font-weight-complex="bold"/>
    </style:style>
    <style:style style:name="T23" style:family="text">
      <style:text-properties fo:font-weight="bold" officeooo:rsid="0299d4c6" style:font-weight-asian="bold" style:font-weight-complex="bold"/>
    </style:style>
    <style:style style:name="T24" style:family="text">
      <style:text-properties fo:font-weight="bold" officeooo:rsid="0221b75a" style:font-weight-asian="bold" style:font-weight-complex="bold"/>
    </style:style>
    <style:style style:name="T25" style:family="text">
      <style:text-properties officeooo:rsid="0071c142"/>
    </style:style>
    <style:style style:name="T26" style:family="text">
      <style:text-properties officeooo:rsid="027044c0"/>
    </style:style>
    <style:style style:name="T27" style:family="text">
      <style:text-properties officeooo:rsid="0227a48c"/>
    </style:style>
    <style:style style:name="T28" style:family="text">
      <style:text-properties officeooo:rsid="02331490"/>
    </style:style>
    <style:style style:name="T29" style:family="text">
      <style:text-properties fo:color="#000000" style:font-name="Nimbus Roman No9 L" fo:font-size="12pt" fo:language="pt" fo:country="BR" fo:font-style="normal" fo:font-weight="normal" officeooo:rsid="008e78d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0" style:family="text">
      <style:text-properties style:font-name-asian="Times New Roman" style:font-name-complex="Times New Roman"/>
    </style:style>
    <style:style style:name="T31" style:family="text">
      <style:text-properties officeooo:rsid="02331490" style:font-name-asian="Times New Roman" style:font-name-complex="Times New Roman"/>
    </style:style>
    <style:style style:name="T3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f. nº <text:span text:style-name="T28">934</text:span>/201<text:span text:style-name="T27">6</text:span><text:tab/><text:tab/> <text:s text:c="37"/></text:p>
      <text:p text:style-name="P11">Novo Hamburgo, <text:span text:style-name="T28">18 de agosto de 2016</text:span>.</text:p>
      <text:p text:style-name="P12"/>
      <text:p text:style-name="P16"/>
      <text:p text:style-name="P16"/>
      <text:p text:style-name="P20"><text:span text:style-name="T17">Aos </text:span><text:span text:style-name="T16"><text:s/>Senhores </text:span></text:p>
      <text:p text:style-name="P21"><text:span text:style-name="T18">F</text:span><text:span text:style-name="T19">ernando e </text:span><text:span text:style-name="T18">A</text:span><text:span text:style-name="T19">lexandre </text:span><text:span text:style-name="T18">A</text:span><text:span text:style-name="T19">stolfi</text:span></text:p>
      <text:p text:style-name="P17">Márcia e Ângela</text:p>
      <text:p text:style-name="P18"><text:span text:style-name="T30">Rua </text:span><text:span text:style-name="T31">C</text:span><text:span text:style-name="T30">arumbé, 190 </text:span></text:p>
      <text:p text:style-name="P18"><text:span text:style-name="T31">Bairro O</text:span><text:span text:style-name="T30">uro </text:span><text:span text:style-name="T31">B</text:span><text:span text:style-name="T30">ranco</text:span></text:p>
      <text:p text:style-name="P8"><text:span text:style-name="T2">Novo Hamburgo –</text:span><text:span text:style-name="T3"> </text:span><text:span text:style-name="T1">RS </text:span></text:p>
      <text:p text:style-name="P19">93415-100</text:p>
      <text:p text:style-name="P13"/>
      <text:p text:style-name="P14"/>
      <text:p text:style-name="P13"><text:span text:style-name="T20">Assunto:</text:span><text:span text:style-name="T22"> </text:span><text:span text:style-name="T24">R</text:span><text:span text:style-name="T22">equerimento de </text:span><text:span text:style-name="T23">pesar</text:span><text:span text:style-name="T22">.</text:span></text:p>
      <text:p text:style-name="P13"/>
      <text:p text:style-name="P15"/>
      <text:p text:style-name="P1"/>
      <text:p text:style-name="P2"><text:span text:style-name="T21">Senhores Familiares,</text:span> </text:p>
      <text:p text:style-name="P2"/>
      <text:p text:style-name="P6"><text:span text:style-name="T4">E</text:span><text:span text:style-name="T5">ncaminhamos cópia do Requerimento nº </text:span><text:span text:style-name="T11">1.193</text:span><text:span text:style-name="T5">/201</text:span><text:span text:style-name="T10">6</text:span><text:span text:style-name="T5">, que </text:span><text:span text:style-name="T6">r</text:span><text:span text:style-name="T7">equer </text:span><text:span text:style-name="T12">Voto de Pesar pelo falecimento </text:span><text:span text:style-name="T13">da </text:span><text:span text:style-name="T14">S</text:span><text:span text:style-name="T15">enhora </text:span><text:span text:style-name="T29">Myria Carmen Astolfi</text:span><text:span text:style-name="T13">.</text:span></text:p>
      <text:p text:style-name="P4"/>
      <text:p text:style-name="P5"><text:span text:style-name="T8">Na oportunidade, </text:span><text:span text:style-name="T4">manifestamos</text:span><text:span text:style-name="T8"> con</text:span><text:span text:style-name="T4">dolências</text:span><text:span text:style-name="T9"> </text:span><text:span text:style-name="T4">pela lamentável perda,</text:span><text:span text:style-name="T8"> em nome desta Casa Legislativa.</text:span></text:p>
      <text:p text:style-name="P3"/>
      <text:p text:style-name="P3">Atenciosas saudações.</text:p>
      <text:p text:style-name="P2"><text:s text:c="12"/></text:p>
      <text:p text:style-name="P22"/>
      <text:p text:style-name="P23"><text:span text:style-name="T25"><text:s text:c="105"/>ANTONIO LUCAS</text:span> <text:s text:c="131"/></text:p>
      <text:p text:style-name="P23"><text:s text:c="112"/><text:span text:style-name="T26">Presidente</text:span></text:p>
      <text:p text:style-name="P2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3b85e1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23b85e1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3b85e1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3b85e1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75cm" svg:y="-0.459cm" svg:width="1.549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/>
        <text:p text:style-name="MP3">CÂMARA MUNICIPAL DE NOVO HAMBURGO</text:p>
        <text:p text:style-name="MP4">ESTADO DO RIO GRANDE DO SUL</text:p>
        <text:p text:style-name="MP2"/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8-16T12:26:3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138" meta:character-count="1277" meta:non-whitespace-character-count="75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