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3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a7f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c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986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f11a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9500f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84c7f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8d2cf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986f1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88131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9a7f73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d0e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4pt" fo:language="pt" fo:country="BR" fo:font-weight="normal" officeooo:rsid="028d2cf5" fo:background-color="transparent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4pt" fo:language="pt" fo:country="BR" fo:font-weight="normal" officeooo:rsid="01b86c62" fo:background-color="transparent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0" style:family="text">
      <style:text-properties officeooo:rsid="001c30f6"/>
    </style:style>
    <style:style style:name="T21" style:family="text">
      <style:text-properties style:font-name-complex="Arial"/>
    </style:style>
    <style:style style:name="T22" style:family="text">
      <style:text-properties officeooo:rsid="0284c7ff"/>
    </style:style>
    <style:style style:name="T23" style:family="text">
      <style:text-properties officeooo:rsid="028fe689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officeooo:rsid="02986f1d"/>
    </style:style>
    <style:style style:name="T26" style:family="text">
      <style:text-properties officeooo:rsid="029500f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29500f0" fo:background-color="transparent" loext:char-shading-value="0"/>
    </style:style>
    <style:style style:name="T29" style:family="text">
      <style:text-properties officeooo:rsid="0284c7ff" fo:background-color="transparent" loext:char-shading-value="0"/>
    </style:style>
    <style:style style:name="T30" style:family="text">
      <style:text-properties officeooo:rsid="0008da0c" fo:background-color="transparent" loext:char-shading-value="0"/>
    </style:style>
    <style:style style:name="T31" style:family="text">
      <style:text-properties officeooo:rsid="029717ea" fo:background-color="transparent" loext:char-shading-value="0"/>
    </style:style>
    <style:style style:name="T32" style:family="text">
      <style:text-properties officeooo:rsid="028fe689" fo:background-color="transparent" loext:char-shading-value="0"/>
    </style:style>
    <style:style style:name="T33" style:family="text">
      <style:text-properties officeooo:rsid="02986f1d" fo:background-color="transparent" loext:char-shading-value="0"/>
    </style:style>
    <style:style style:name="T34" style:family="text">
      <style:text-properties officeooo:rsid="029a7f73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7">Of. </text:span><text:span text:style-name="T30">n</text:span><text:span text:style-name="T27">º </text:span><text:span text:style-name="T31">9</text:span><text:span text:style-name="T33">4</text:span><text:span text:style-name="T34">4</text:span><text:span text:style-name="T32">/2016</text:span><text:span text:style-name="T27"> <text:s text:c="3"/></text:span><text:s text:c="54"/></text:p>
      <text:p text:style-name="P11">Novo Hamburgo, <text:span text:style-name="T26">18 d</text:span>e <text:span text:style-name="T23">agosto </text:span>de 201<text:span text:style-name="T22">6</text:span>.</text:p>
      <text:p text:style-name="P26"/>
      <text:p text:style-name="P12"/>
      <text:p text:style-name="P12"/>
      <text:p text:style-name="P12">A Sua Excelência o Senhor<text:span text:style-name="T21"> </text:span></text:p>
      <text:p text:style-name="P19">Luis Lauermann</text:p>
      <text:p text:style-name="P13"><text:span text:style-name="T20">Prefeito Municipal</text:span> </text:p>
      <text:p text:style-name="P13">Novo Hamburgo - RS </text:p>
      <text:p text:style-name="P14"/>
      <text:p text:style-name="P16"/>
      <text:p text:style-name="P17">Assunto: Projeto de <text:span text:style-name="T27">Lei nº </text:span><text:span text:style-name="T33">7</text:span><text:span text:style-name="T34">6</text:span><text:span text:style-name="T27">/201</text:span><text:span text:style-name="T29">6</text:span><text:span text:style-name="T27">.</text:span></text:p>
      <text:p text:style-name="P15"/>
      <text:p text:style-name="P18"/>
      <text:p text:style-name="P18"/>
      <text:p text:style-name="P26"/>
      <text:p text:style-name="P10">Senhor Prefeito,</text:p>
      <text:p text:style-name="P7"/>
      <text:p text:style-name="P29"><text:span text:style-name="T2">Encaminhamos </text:span><text:span text:style-name="T3">a Vossa Excelência </text:span><text:span text:style-name="T2">cópia do </text:span><text:span text:style-name="T5">Projeto de </text:span><text:span text:style-name="T10">Lei nº </text:span><text:span text:style-name="T14">7</text:span><text:span text:style-name="T16">6</text:span><text:span text:style-name="T10">/201</text:span><text:span text:style-name="T12">6</text:span><text:span text:style-name="T10">, </text:span><text:span text:style-name="T13">d</text:span><text:span text:style-name="T6">e autoria d</text:span><text:span text:style-name="T13">o </text:span><text:span text:style-name="T16">Vereador Roger Corrêa</text:span><text:span text:style-name="T13">,</text:span><text:span text:style-name="T2"> que </text:span><text:span text:style-name="T17">“Institui o Dia Municipal de Combate à Homofobia no Calendário Oficial de Eventos do Município”,</text:span><text:span text:style-name="T3"> o</text:span><text:span text:style-name="T9"> </text:span><text:span text:style-name="T2">qual</text:span><text:span text:style-name="T24"> foi aprovad</text:span><text:span text:style-name="T25">o</text:span><text:span text:style-name="T3">.</text:span></text:p>
      <text:p text:style-name="P8"/>
      <text:p text:style-name="P9">Atenciosamente,</text:p>
      <text:p text:style-name="P22"><text:s text:c="12"/></text:p>
      <text:p text:style-name="P25"/>
      <text:p text:style-name="P24">ANTONIO LUCAS</text:p>
      <text:p text:style-name="P23">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0" meta:character-count="902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