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0742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454c9" officeooo:paragraph-rsid="003454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454c9" officeooo:paragraph-rsid="003454c9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03454c9" officeooo:paragraph-rsid="003454c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2b4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25bc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b76d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2b4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2fce9a"/>
    </style:style>
    <style:style style:name="T31" style:family="text">
      <style:text-properties officeooo:rsid="00307426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08e78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officeooo:rsid="0032b4b5"/>
    </style:style>
    <style:style style:name="T34" style:family="text">
      <style:text-properties style:text-outline="false" style:text-line-through-style="none" style:text-line-through-type="none" fo:text-shadow="none" style:text-underline-style="none" style:font-name-asian="Liberation Sans" style:font-name-complex="Liberation Sans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"><text:s/>947</text:span>/201<text:span text:style-name="T30">6</text:span><text:tab/><text:tab/> <text:s text:c="37"/></text:p>
      <text:p text:style-name="P10">Novo Hamburgo, <text:span text:style-name="T33">23 de agosto de 2016</text:span>.</text:p>
      <text:p text:style-name="P16"/>
      <text:p text:style-name="P9"/>
      <text:p text:style-name="P26"/>
      <text:p text:style-name="P26">À Direção</text:p>
      <text:p text:style-name="P27">SINDPROF</text:p>
      <text:p text:style-name="P26">Rua Gomes Portinho, 17 – Sala605</text:p>
      <text:p text:style-name="P26">Bairro Centro</text:p>
      <text:p text:style-name="P29"><text:span text:style-name="T35">Novo Hamburgo - </text:span><text:span text:style-name="T34">RS</text:span></text:p>
      <text:p text:style-name="P28">93510-560</text:p>
      <text:p text:style-name="P11"/>
      <text:p text:style-name="P12"/>
      <text:p text:style-name="P13"/>
      <text:p text:style-name="P12"><text:span text:style-name="T2">Assunto:</text:span><text:span text:style-name="T7"> </text:span><text:span text:style-name="T8">R</text:span><text:span text:style-name="T7">equerimento de congratulações.</text:span></text:p>
      <text:p text:style-name="P12"/>
      <text:p text:style-name="P14"/>
      <text:p text:style-name="P17"/>
      <text:p text:style-name="P18"><text:span text:style-name="T9">Senhores:</text:span> </text:p>
      <text:p text:style-name="P18"/>
      <text:p text:style-name="P24"><text:span text:style-name="T21">É com satisfação que e</text:span><text:span text:style-name="T22">ncaminhamos cópia do Requerimento nº </text:span><text:span text:style-name="T23">1.204</text:span><text:span text:style-name="T22">/201</text:span><text:span text:style-name="T24">6</text:span><text:span text:style-name="T25">,</text:span><text:span text:style-name="T22"> que </text:span><text:span text:style-name="T26">r</text:span><text:span text:style-name="T27">equer </text:span>Voto de Congratulações ao Sindicato dos Professores Municipais de Novo Hamburgo, pela passagem do seu 11º aniversário.</text:p>
      <text:p text:style-name="P25"/>
      <text:p text:style-name="P20"><text:span text:style-name="T10">Na oportunidade, externamos congratulações em nome desta Casa Legislativa.</text:span></text:p>
      <text:p text:style-name="P19"/>
      <text:p text:style-name="P19">Atenciosas saudações.</text:p>
      <text:p text:style-name="P18"><text:s text:c="12"/></text:p>
      <text:p text:style-name="P21"/>
      <text:p text:style-name="P22"><text:span text:style-name="T28"><text:s text:c="103"/>ANTONIO LUCAS</text:span> <text:s text:c="131"/></text:p>
      <text:p text:style-name="P22"><text:s text:c="112"/><text:span text:style-name="T29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1" meta:character-count="1296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