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6fd5b" officeooo:paragraph-rsid="0086fd5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d8df1" officeooo:paragraph-rsid="008d8df1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8d8df1" fo:background-color="transparent"/>
    </style:style>
    <style:style style:name="P3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6fd5b" officeooo:paragraph-rsid="0086fd5b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d8d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8d56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6a894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154b4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8d56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36db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25c4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8d8d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e3cc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ea5d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352b8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32187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39ee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3fa08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648f83" fo:background-color="transparent" loext:char-shading-value="0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6" style:family="text">
      <style:text-properties fo:font-weight="bold" officeooo:rsid="02956d21" style:font-weight-asian="bold" style:font-weight-complex="bold"/>
    </style:style>
    <style:style style:name="T27" style:family="text">
      <style:text-properties fo:font-weight="bold" officeooo:rsid="002b10a3" style:font-weight-asian="bold" style:font-weight-complex="bold"/>
    </style:style>
    <style:style style:name="T28" style:family="text">
      <style:text-properties fo:font-weight="bold" officeooo:rsid="00761f4b" style:font-weight-asian="bold" style:font-weight-complex="bold"/>
    </style:style>
    <style:style style:name="T29" style:family="text">
      <style:text-properties officeooo:rsid="02956d21"/>
    </style:style>
    <style:style style:name="T30" style:family="text">
      <style:text-properties officeooo:rsid="007ed1ed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8da0c" fo:background-color="transparent" loext:char-shading-value="0"/>
    </style:style>
    <style:style style:name="T33" style:family="text">
      <style:text-properties officeooo:rsid="008429d9" fo:background-color="transparent" loext:char-shading-value="0"/>
    </style:style>
    <style:style style:name="T34" style:family="text">
      <style:text-properties officeooo:rsid="0065f82c" fo:background-color="transparent" loext:char-shading-value="0"/>
    </style:style>
    <style:style style:name="T35" style:family="text">
      <style:text-properties officeooo:rsid="0082996e" fo:background-color="transparent" loext:char-shading-value="0"/>
    </style:style>
    <style:style style:name="T36" style:family="text">
      <style:text-properties officeooo:rsid="00860f35" fo:background-color="transparent" loext:char-shading-value="0"/>
    </style:style>
    <style:style style:name="T37" style:family="text">
      <style:text-properties officeooo:rsid="008ad0d1" fo:background-color="transparent" loext:char-shading-value="0"/>
    </style:style>
    <style:style style:name="T38" style:family="text">
      <style:text-properties officeooo:rsid="00860f35"/>
    </style:style>
    <style:style style:name="T39" style:family="text">
      <style:text-properties officeooo:rsid="0086fd5b"/>
    </style:style>
    <style:style style:name="T40" style:family="text">
      <style:text-properties officeooo:rsid="008c5347"/>
    </style:style>
    <style:style style:name="T41" style:family="text">
      <style:text-properties officeooo:rsid="008d8d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32">n</text:span><text:span text:style-name="T31">º </text:span><text:span text:style-name="T33">9</text:span><text:span text:style-name="T37">5</text:span><text:span text:style-name="T36">6</text:span><text:span text:style-name="T34">/</text:span><text:span text:style-name="T31">201</text:span><text:span text:style-name="T35">6</text:span><text:span text:style-name="T31"> <text:s/></text:span><text:s text:c="77"/></text:p>
      <text:p text:style-name="P15">Novo Hamburgo, <text:span text:style-name="T38">23 de agosto de 2016.</text:span></text:p>
      <text:p text:style-name="P25"/>
      <text:p text:style-name="P12"/>
      <text:p text:style-name="P26">À <text:span text:style-name="T40">Direção</text:span></text:p>
      <text:p text:style-name="P27">EMEF Martha Wartenberger</text:p>
      <text:p text:style-name="P31">Rua <text:span text:style-name="T41">Silvio G. Cristmann, 1351</text:span></text:p>
      <text:p text:style-name="P32">Bairro <text:span text:style-name="T41">Canudos</text:span></text:p>
      <text:p text:style-name="P33">Novo Hamburgo - RS <text:s text:c="2"/></text:p>
      <text:p text:style-name="P30">9<text:span text:style-name="T41">3544-030</text:span></text:p>
      <text:p text:style-name="P13"/>
      <text:p text:style-name="P14"/>
      <text:p text:style-name="P14"/>
      <text:p text:style-name="P19"><text:span text:style-name="T29">Assunto:</text:span><text:span text:style-name="T26"> </text:span><text:span text:style-name="T27">R</text:span><text:span text:style-name="T26">equerimento de </text:span><text:span text:style-name="T28">C</text:span><text:span text:style-name="T26">ongratulações.</text:span></text:p>
      <text:p text:style-name="P20"/>
      <text:p text:style-name="P21"/>
      <text:p text:style-name="P22"/>
      <text:p text:style-name="P28"><text:span text:style-name="T30">Senhores,</text:span> </text:p>
      <text:p text:style-name="P9"/>
      <text:p text:style-name="P29"><text:span text:style-name="T2">É com satisfação que e</text:span><text:span text:style-name="T3">ncaminhamos cópia do Requerimento nº </text:span><text:span text:style-name="T5">1.</text:span><text:span text:style-name="T6">2</text:span><text:span text:style-name="T4">15</text:span><text:span text:style-name="T3">/201</text:span><text:span text:style-name="T7">6</text:span><text:span text:style-name="T8">,</text:span><text:span text:style-name="T3"> que </text:span><text:span text:style-name="T4">requer Voto de Congratulações à Escola Municipal de Ensino Fundamental Martha Wartenberger, pelo espetáculo teatral “Terra à vista”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8"/>
      <text:p text:style-name="P7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3" meta:character-count="1060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