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236db3" officeooo:paragraph-rsid="0086fd5b" fo:background-color="#ffff0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8cc41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8cc41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e515e" officeooo:paragraph-rsid="008cc410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b97d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8cc410" officeooo:paragraph-rsid="008cc4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8cc410" officeooo:paragraph-rsid="008cc4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#ffff00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#ffff00" style:font-size-asian="12pt" style:font-size-complex="12pt"/>
    </style:style>
    <style:style style:name="P3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#ffff0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6a89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8d5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36db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5c4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b97d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648f83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845f50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6a8948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54b4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36db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5c49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8b97d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648f83" fo:background-color="#ffff00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02b10a3" style:font-weight-asian="bold" style:font-weight-complex="bold"/>
    </style:style>
    <style:style style:name="T25" style:family="text">
      <style:text-properties fo:font-weight="bold" officeooo:rsid="00761f4b" style:font-weight-asian="bold" style:font-weight-complex="bold"/>
    </style:style>
    <style:style style:name="T26" style:family="text">
      <style:text-properties officeooo:rsid="02956d21"/>
    </style:style>
    <style:style style:name="T27" style:family="text">
      <style:text-properties officeooo:rsid="007ed1e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8da0c" fo:background-color="transparent" loext:char-shading-value="0"/>
    </style:style>
    <style:style style:name="T30" style:family="text">
      <style:text-properties officeooo:rsid="008429d9" fo:background-color="transparent" loext:char-shading-value="0"/>
    </style:style>
    <style:style style:name="T31" style:family="text">
      <style:text-properties officeooo:rsid="0065f82c" fo:background-color="transparent" loext:char-shading-value="0"/>
    </style:style>
    <style:style style:name="T32" style:family="text">
      <style:text-properties officeooo:rsid="0082996e" fo:background-color="transparent" loext:char-shading-value="0"/>
    </style:style>
    <style:style style:name="T33" style:family="text">
      <style:text-properties officeooo:rsid="00860f35" fo:background-color="transparent" loext:char-shading-value="0"/>
    </style:style>
    <style:style style:name="T34" style:family="text">
      <style:text-properties officeooo:rsid="0089d106" fo:background-color="transparent" loext:char-shading-value="0"/>
    </style:style>
    <style:style style:name="T35" style:family="text">
      <style:text-properties officeooo:rsid="00860f35"/>
    </style:style>
    <style:style style:name="T36" style:family="text">
      <style:text-properties officeooo:rsid="0086fd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9">n</text:span><text:span text:style-name="T28">º </text:span><text:span text:style-name="T30">9</text:span><text:span text:style-name="T34">57</text:span><text:span text:style-name="T31">/</text:span><text:span text:style-name="T28">201</text:span><text:span text:style-name="T32">6</text:span><text:span text:style-name="T28"> <text:s/></text:span><text:s text:c="77"/></text:p>
      <text:p text:style-name="P14">Novo Hamburgo, <text:span text:style-name="T35">23 de agosto de 2016.</text:span></text:p>
      <text:p text:style-name="P23"/>
      <text:p text:style-name="P31"/>
      <text:p text:style-name="P31">Aos Senhores</text:p>
      <text:p text:style-name="P32">Leandro Minozzo e Juliana Feltes</text:p>
      <text:p text:style-name="P27">Fundação de Saúde Pública de Novo Hamburgo</text:p>
      <text:p text:style-name="P26">Avenida Pedro Adams Filho, 6520</text:p>
      <text:p text:style-name="P26">Bairro Operário</text:p>
      <text:p text:style-name="P26">Novo Hamburgo – RS</text:p>
      <text:p text:style-name="P25">93315-544</text:p>
      <text:p text:style-name="P12"/>
      <text:p text:style-name="P13"/>
      <text:p text:style-name="P13"/>
      <text:p text:style-name="P18"><text:span text:style-name="T26">Assunto:</text:span><text:span text:style-name="T23"> </text:span><text:span text:style-name="T24">R</text:span><text:span text:style-name="T23">equerimento de </text:span><text:span text:style-name="T25">C</text:span><text:span text:style-name="T23">ongratulações.</text:span></text:p>
      <text:p text:style-name="P19"/>
      <text:p text:style-name="P20"/>
      <text:p text:style-name="P30"/>
      <text:p text:style-name="P28"><text:span text:style-name="T27">Senhores,</text:span> </text:p>
      <text:p text:style-name="P9"/>
      <text:p text:style-name="P29"><text:span text:style-name="T2">É com satisfação que e</text:span><text:span text:style-name="T3">ncaminhamos cópia do Requerim</text:span><text:span text:style-name="T4">ento nº </text:span><text:span text:style-name="T5">1.</text:span><text:span text:style-name="T10">2</text:span><text:span text:style-name="T13">16</text:span><text:span text:style-name="T4">/201</text:span><text:span text:style-name="T6">6</text:span><text:span text:style-name="T7">,</text:span><text:span text:style-name="T3"> que </text:span><text:span text:style-name="T4">“</text:span><text:span text:style-name="T13">Requer Voto de Congratulações à nova Diretora de Gestão Hospitalar e ao novo Diretor Presidente da Fundação de Saúde Pública de Novo Hamburgo”.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8"/>
      <text:p text:style-name="P7"/>
      <text:p text:style-name="P21">ANTONIO LUCAS</text:p>
      <text:p text:style-name="P22"><text:s text:c="61"/>President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56" meta:character-count="1125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