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8f1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8f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9500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8f10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8131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4pt" fo:language="pt" fo:country="BR" fo:font-weight="normal" officeooo:rsid="01bb435e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4pt" fo:language="pt" fo:country="BR" fo:font-weight="normal" officeooo:rsid="01b86c62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officeooo:rsid="001c30f6"/>
    </style:style>
    <style:style style:name="T19" style:family="text">
      <style:text-properties style:font-name-complex="Arial"/>
    </style:style>
    <style:style style:name="T20" style:family="text">
      <style:text-properties officeooo:rsid="0284c7ff"/>
    </style:style>
    <style:style style:name="T21" style:family="text">
      <style:text-properties officeooo:rsid="028fe689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298f10b"/>
    </style:style>
    <style:style style:name="T24" style:family="text">
      <style:text-properties officeooo:rsid="029500f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29500f0" fo:background-color="transparent" loext:char-shading-value="0"/>
    </style:style>
    <style:style style:name="T27" style:family="text">
      <style:text-properties officeooo:rsid="0284c7ff" fo:background-color="transparent" loext:char-shading-value="0"/>
    </style:style>
    <style:style style:name="T28" style:family="text">
      <style:text-properties officeooo:rsid="0008da0c" fo:background-color="transparent" loext:char-shading-value="0"/>
    </style:style>
    <style:style style:name="T29" style:family="text">
      <style:text-properties officeooo:rsid="029717ea" fo:background-color="transparent" loext:char-shading-value="0"/>
    </style:style>
    <style:style style:name="T30" style:family="text">
      <style:text-properties officeooo:rsid="028fe689" fo:background-color="transparent" loext:char-shading-value="0"/>
    </style:style>
    <style:style style:name="T31" style:family="text">
      <style:text-properties officeooo:rsid="0298f10b" fo:background-color="transparent" loext:char-shading-value="0"/>
    </style:style>
    <style:style style:name="T32" style:family="text">
      <style:text-properties officeooo:rsid="0298f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5">Of. </text:span><text:span text:style-name="T28">n</text:span><text:span text:style-name="T25">º </text:span><text:span text:style-name="T29">9</text:span><text:span text:style-name="T31">58</text:span><text:span text:style-name="T30">/2016</text:span><text:span text:style-name="T25"> <text:s text:c="3"/></text:span><text:s text:c="54"/></text:p>
      <text:p text:style-name="P11">Novo Hamburgo, <text:span text:style-name="T32">23 d</text:span>e <text:span text:style-name="T21">agosto </text:span>de 201<text:span text:style-name="T20">6</text:span>.</text:p>
      <text:p text:style-name="P26"/>
      <text:p text:style-name="P12"/>
      <text:p text:style-name="P12"/>
      <text:p text:style-name="P12">A Sua Excelência o Senhor<text:span text:style-name="T19"> </text:span></text:p>
      <text:p text:style-name="P19">Luis Lauermann</text:p>
      <text:p text:style-name="P13"><text:span text:style-name="T18">Prefeito Municipal</text:span> </text:p>
      <text:p text:style-name="P13">Novo Hamburgo - RS </text:p>
      <text:p text:style-name="P14"/>
      <text:p text:style-name="P16"/>
      <text:p text:style-name="P17">Assunto: Projeto de <text:span text:style-name="T25">Lei nº </text:span><text:span text:style-name="T31">88</text:span><text:span text:style-name="T25">/201</text:span><text:span text:style-name="T27">6</text:span><text:span text:style-name="T25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</text:span><text:span text:style-name="T9">d</text:span><text:span text:style-name="T2">o </text:span><text:span text:style-name="T5">Projeto de </text:span><text:span text:style-name="T10">Lei nº </text:span><text:span text:style-name="T14">88</text:span><text:span text:style-name="T10">/201</text:span><text:span text:style-name="T12">6</text:span><text:span text:style-name="T10">, </text:span><text:span text:style-name="T13">d</text:span><text:span text:style-name="T6">e autoria d</text:span><text:span text:style-name="T13">o </text:span><text:span text:style-name="T14">Executivo</text:span><text:span text:style-name="T13">,</text:span><text:span text:style-name="T5"> </text:span><text:span text:style-name="T7">q</text:span><text:span text:style-name="T2">ue </text:span><text:span text:style-name="T15">“Altera os dispositivos que menciona na Lei Municipal nº 1.216/2004, que Institui o Plano Diretor Urbanístico Ambiental - PDUA do Município de Novo Hamburgo”,</text:span><text:span text:style-name="T2"> </text:span><text:span text:style-name="T9">o</text:span><text:span text:style-name="T2"> qual</text:span><text:span text:style-name="T22"> foi aprovad</text:span><text:span text:style-name="T23">o</text:span><text:span text:style-name="T3">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95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