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fo:background-color="transparen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7ed1ed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9485df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47852f" officeooo:paragraph-rsid="008fe5d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09572f4" officeooo:paragraph-rsid="009572f4" fo:background-color="transparent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9572f4" officeooo:paragraph-rsid="009572f4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99d764" officeooo:paragraph-rsid="008fe5d0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9572f4" officeooo:paragraph-rsid="009572f4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09572f4" officeooo:paragraph-rsid="009572f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9485d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845f5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8a701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8d9a7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9485d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262400" fo:background-color="transparent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3" style:family="text">
      <style:text-properties fo:font-weight="bold" officeooo:rsid="02956d21" style:font-weight-asian="bold" style:font-weight-complex="bold"/>
    </style:style>
    <style:style style:name="T14" style:family="text">
      <style:text-properties fo:font-weight="bold" officeooo:rsid="002b10a3" style:font-weight-asian="bold" style:font-weight-complex="bold"/>
    </style:style>
    <style:style style:name="T15" style:family="text">
      <style:text-properties fo:font-weight="bold" officeooo:rsid="00761f4b" style:font-weight-asian="bold" style:font-weight-complex="bold"/>
    </style:style>
    <style:style style:name="T16" style:family="text">
      <style:text-properties officeooo:rsid="02956d21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08da0c" fo:background-color="transparent" loext:char-shading-value="0"/>
    </style:style>
    <style:style style:name="T19" style:family="text">
      <style:text-properties officeooo:rsid="008429d9" fo:background-color="transparent" loext:char-shading-value="0"/>
    </style:style>
    <style:style style:name="T20" style:family="text">
      <style:text-properties officeooo:rsid="0065f82c" fo:background-color="transparent" loext:char-shading-value="0"/>
    </style:style>
    <style:style style:name="T21" style:family="text">
      <style:text-properties officeooo:rsid="0082996e" fo:background-color="transparent" loext:char-shading-value="0"/>
    </style:style>
    <style:style style:name="T22" style:family="text">
      <style:text-properties officeooo:rsid="008a701d" fo:background-color="transparent" loext:char-shading-value="0"/>
    </style:style>
    <style:style style:name="T23" style:family="text">
      <style:text-properties officeooo:rsid="008fe5d0" fo:background-color="transparent" loext:char-shading-value="0"/>
    </style:style>
    <style:style style:name="T24" style:family="text">
      <style:text-properties officeooo:rsid="0092dd90" fo:background-color="transparent" loext:char-shading-value="0"/>
    </style:style>
    <style:style style:name="T25" style:family="text">
      <style:text-properties officeooo:rsid="00860f35"/>
    </style:style>
    <style:style style:name="T26" style:family="text">
      <style:text-properties officeooo:rsid="0047852f"/>
    </style:style>
    <style:style style:name="T27" style:family="text">
      <style:text-properties officeooo:rsid="009485df"/>
    </style:style>
    <style:style style:name="T28" style:family="text">
      <style:text-properties officeooo:rsid="009572f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18">n</text:span><text:span text:style-name="T17">º </text:span><text:span text:style-name="T19">9</text:span><text:span text:style-name="T22">6</text:span><text:span text:style-name="T24">6</text:span><text:span text:style-name="T20">/</text:span><text:span text:style-name="T17">201</text:span><text:span text:style-name="T21">6</text:span><text:span text:style-name="T17"> <text:s/></text:span><text:s text:c="77"/></text:p>
      <text:p text:style-name="P16">Novo Hamburgo, <text:span text:style-name="T25">25 de agosto de 2016.</text:span></text:p>
      <text:p text:style-name="P26"/>
      <text:p text:style-name="P13"/>
      <text:p text:style-name="P29">A<text:span text:style-name="T28">os Senhores</text:span></text:p>
      <text:p text:style-name="P30">Enildo Gomes da Costa</text:p>
      <text:p text:style-name="P30">Gilberto Gomes da Costa</text:p>
      <text:p text:style-name="P30">Juvenil Gomes da Costa</text:p>
      <text:p text:style-name="P31">Rua Lima e Silva, 426</text:p>
      <text:p text:style-name="P34">Bairro Centro</text:p>
      <text:p text:style-name="P32"><text:span text:style-name="T26">Novo Hamburgo</text:span> – RS</text:p>
      <text:p text:style-name="P33">93510-030</text:p>
      <text:p text:style-name="P12"/>
      <text:p text:style-name="P15"/>
      <text:p text:style-name="P14"/>
      <text:p text:style-name="P20"><text:span text:style-name="T16">Assunto:</text:span><text:span text:style-name="T13"> </text:span><text:span text:style-name="T14">R</text:span><text:span text:style-name="T13">equerimento de </text:span><text:span text:style-name="T15">C</text:span><text:span text:style-name="T13">ongratulações.</text:span></text:p>
      <text:p text:style-name="P21"/>
      <text:p text:style-name="P22"/>
      <text:p text:style-name="P23"/>
      <text:p text:style-name="P27">Senhor<text:span text:style-name="T27">es</text:span>,</text:p>
      <text:p text:style-name="P9"/>
      <text:p text:style-name="P28"><text:span text:style-name="T2">É com satisfação que e</text:span><text:span text:style-name="T3">ncaminhamos cópia do Requerim</text:span><text:span text:style-name="T5">ento nº </text:span><text:span text:style-name="T6">1.</text:span><text:span text:style-name="T9">2</text:span><text:span text:style-name="T11">22</text:span><text:span text:style-name="T5">/201</text:span><text:span text:style-name="T7">6</text:span><text:span text:style-name="T8">,</text:span><text:span text:style-name="T3"> que </text:span><text:span text:style-name="T4">requer Voto de Congratulações a Vossas Senhorias, pela passagem do Dia do Barbeiro</text:span><text:span text:style-name="T12">. </text:span></text:p>
      <text:p text:style-name="P11">Na oportunidade, externamos congratulações em nome desta Casa Legislativa.</text:p>
      <text:p text:style-name="P10"/>
      <text:p text:style-name="P10">Atenciosas saudações.</text:p>
      <text:p text:style-name="P8"/>
      <text:p text:style-name="P7"/>
      <text:p text:style-name="P24">ANTONIO LUCAS</text:p>
      <text:p text:style-name="P25"><text:s text:c="61"/>President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2" meta:word-count="146" meta:character-count="1044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