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20732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207320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2343059" officeooo:paragraph-rsid="0234305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>
        <style:tab-stops>
          <style:tab-stop style:position="2.593cm"/>
        </style:tab-stops>
      </style:paragraph-properties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bold" officeooo:rsid="0246c2a3" officeooo:paragraph-rsid="0246c2a3" fo:background-color="#ffff00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0c656" officeooo:paragraph-rsid="0240c656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c2a3" officeooo:paragraph-rsid="0246c2a3" fo:background-color="transparent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3ee996" officeooo:paragraph-rsid="0243e8f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46c2a3" officeooo:paragraph-rsid="0246c2a3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43e8fb" officeooo:paragraph-rsid="0243e8fb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46c2a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9114b" fo:background-color="transparent" loext:char-shading-value="0" style:font-weight-asian="normal" style:font-weight-complex="normal"/>
    </style:style>
    <style:style style:name="T3" style:family="text">
      <style:text-properties fo:font-weight="normal" officeooo:rsid="00845c08" fo:background-color="transparent" loext:char-shading-value="0" style:font-weight-asian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3ace4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46c2a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3ace4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27a48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446af9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44e66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46c2a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d8ca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202251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3ae1e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37f687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5817a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9114b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0845c08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3" style:family="text">
      <style:text-properties officeooo:rsid="02956d21"/>
    </style:style>
    <style:style style:name="T24" style:family="text">
      <style:text-properties officeooo:rsid="0299d4c6"/>
    </style:style>
    <style:style style:name="T25" style:family="text">
      <style:text-properties fo:font-weight="bold" officeooo:rsid="02956d21" style:font-weight-asian="bold" style:font-weight-complex="bold"/>
    </style:style>
    <style:style style:name="T26" style:family="text">
      <style:text-properties fo:font-weight="bold" officeooo:rsid="0299d4c6" style:font-weight-asian="bold" style:font-weight-complex="bold"/>
    </style:style>
    <style:style style:name="T27" style:family="text">
      <style:text-properties fo:font-weight="bold" officeooo:rsid="0221b75a" style:font-weight-asian="bold" style:font-weight-complex="bold"/>
    </style:style>
    <style:style style:name="T28" style:family="text">
      <style:text-properties officeooo:rsid="0071c142"/>
    </style:style>
    <style:style style:name="T29" style:family="text">
      <style:text-properties officeooo:rsid="027044c0"/>
    </style:style>
    <style:style style:name="T30" style:family="text">
      <style:text-properties fo:background-color="transparent" loext:char-shading-value="0"/>
    </style:style>
    <style:style style:name="T31" style:family="text">
      <style:text-properties officeooo:rsid="0227a48c" fo:background-color="transparent" loext:char-shading-value="0"/>
    </style:style>
    <style:style style:name="T32" style:family="text">
      <style:text-properties officeooo:rsid="02446af9" fo:background-color="transparent" loext:char-shading-value="0"/>
    </style:style>
    <style:style style:name="T33" style:family="text">
      <style:text-properties officeooo:rsid="0244e66b" fo:background-color="transparent" loext:char-shading-value="0"/>
    </style:style>
    <style:style style:name="T34" style:family="text">
      <style:text-properties officeooo:rsid="0246c2a3" fo:background-color="transparent" loext:char-shading-value="0"/>
    </style:style>
    <style:style style:name="T35" style:family="text">
      <style:text-properties officeooo:rsid="0089114b" fo:background-color="transparent" loext:char-shading-value="0"/>
    </style:style>
    <style:style style:name="T36" style:family="text">
      <style:text-properties officeooo:rsid="0243e8fb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style:font-style-asian="normal" style:font-name-complex="Arial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officeooo:rsid="008d8ca8" style:font-style-asian="normal" style:font-name-complex="Arial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officeooo:rsid="0244e66b" style:font-style-asian="normal" style:font-name-complex="Arial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officeooo:rsid="02451db3" style:font-style-asian="normal" style:font-name-complex="Arial" style:font-style-complex="normal" style:text-emphasize="none" style:text-overline-style="none" style:text-overline-color="font-color"/>
    </style:style>
    <style:style style:name="T41" style:family="text">
      <style:text-properties officeooo:rsid="0244e66b"/>
    </style:style>
    <style:style style:name="T42" style:family="text">
      <style:text-properties officeooo:rsid="0246c2a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30">Of. nº </text:span><text:span text:style-name="T32">9</text:span><text:span text:style-name="T34">69</text:span><text:span text:style-name="T30">/201</text:span><text:span text:style-name="T31">6</text:span><text:tab/><text:tab/> <text:s text:c="37"/></text:p>
      <text:p text:style-name="P14">Novo Hamburgo, <text:span text:style-name="T41">25 de agosto de 2016</text:span>.</text:p>
      <text:p text:style-name="P15"/>
      <text:p text:style-name="P19"/>
      <text:p text:style-name="P19"/>
      <text:p text:style-name="P31">Ao<text:span text:style-name="T39"> </text:span></text:p>
      <text:p text:style-name="P28"><text:span text:style-name="T35">S</text:span><text:span text:style-name="T30">enhor Ernesto Schaab e Família</text:span></text:p>
      <text:p text:style-name="P32"><text:span text:style-name="T40">R</text:span><text:span text:style-name="T37">ua Germano Gerhardt, 1162</text:span></text:p>
      <text:p text:style-name="P33">Bairro <text:span text:style-name="T42">São Jorge</text:span></text:p>
      <text:p text:style-name="P29"><text:span text:style-name="T42">Novo Hamburgo</text:span> – RS</text:p>
      <text:p text:style-name="P30">93530-030</text:p>
      <text:p text:style-name="P12"/>
      <text:p text:style-name="P16"/>
      <text:p text:style-name="P17"/>
      <text:p text:style-name="P16"><text:span text:style-name="T23">Assunto:</text:span><text:span text:style-name="T25"> </text:span><text:span text:style-name="T27">R</text:span><text:span text:style-name="T25">equerimento de </text:span><text:span text:style-name="T26">pesar</text:span><text:span text:style-name="T25">.</text:span></text:p>
      <text:p text:style-name="P16"/>
      <text:p text:style-name="P18"/>
      <text:p text:style-name="P7"/>
      <text:p text:style-name="P27"><text:span text:style-name="T24">Senhores Familiares,</text:span> </text:p>
      <text:p text:style-name="P23"/>
      <text:p text:style-name="P34"><text:span text:style-name="T4">E</text:span><text:span text:style-name="T5">ncaminhamos cópia do Requerime</text:span><text:span text:style-name="T10">nto nº </text:span><text:span text:style-name="T13">1.2</text:span><text:span text:style-name="T15">24</text:span><text:span text:style-name="T10">/201</text:span><text:span text:style-name="T12">6</text:span><text:span text:style-name="T10">,</text:span><text:span text:style-name="T5"> que </text:span><text:span text:style-name="T9">r</text:span><text:span text:style-name="T18">equer Voto de Pesar pelo falecimento </text:span><text:span text:style-name="T19">do Senhor</text:span><text:span text:style-name="T20"> </text:span><text:span text:style-name="T21">Selviro Schaab</text:span><text:span text:style-name="T22">.</text:span></text:p>
      <text:p text:style-name="P26"/>
      <text:p text:style-name="P25"><text:span text:style-name="T6">Na oportunidade, </text:span><text:span text:style-name="T4">manifestamos</text:span><text:span text:style-name="T6"> con</text:span><text:span text:style-name="T4">dolências</text:span><text:span text:style-name="T7"> </text:span><text:span text:style-name="T4">pela lamentável perda,</text:span><text:span text:style-name="T6"> em nome desta Casa Legislativa.</text:span></text:p>
      <text:p text:style-name="P24"/>
      <text:p text:style-name="P24">Atenciosas saudações.</text:p>
      <text:p text:style-name="P8"><text:s text:c="12"/></text:p>
      <text:p text:style-name="P20"/>
      <text:p text:style-name="P21"><text:span text:style-name="T28"><text:s text:c="105"/>ANTONIO LUCAS</text:span> <text:s text:c="131"/></text:p>
      <text:p text:style-name="P21"><text:s text:c="112"/><text:span text:style-name="T29">Presidente</text:span></text:p>
      <text:p text:style-name="P22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6-14T11:21:15.011351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35" meta:character-count="1253" meta:non-whitespace-character-count="73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