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2ad63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7852f" officeooo:paragraph-rsid="008fe5d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938468" officeooo:paragraph-rsid="00938468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9d764" officeooo:paragraph-rsid="008fe5d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38468" officeooo:paragraph-rsid="0093846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7852f" officeooo:paragraph-rsid="008fe5d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38468" officeooo:paragraph-rsid="0093846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92ad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a7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d9a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2ad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62400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fo:font-weight="bold" officeooo:rsid="02956d21" style:font-weight-asian="bold" style:font-weight-complex="bold"/>
    </style:style>
    <style:style style:name="T14" style:family="text">
      <style:text-properties fo:font-weight="bold" officeooo:rsid="002b10a3" style:font-weight-asian="bold" style:font-weight-complex="bold"/>
    </style:style>
    <style:style style:name="T15" style:family="text">
      <style:text-properties fo:font-weight="bold" officeooo:rsid="00761f4b" style:font-weight-asian="bold" style:font-weight-complex="bold"/>
    </style:style>
    <style:style style:name="T16" style:family="text">
      <style:text-properties officeooo:rsid="02956d2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8da0c" fo:background-color="transparent" loext:char-shading-value="0"/>
    </style:style>
    <style:style style:name="T19" style:family="text">
      <style:text-properties officeooo:rsid="008429d9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8a701d" fo:background-color="transparent" loext:char-shading-value="0"/>
    </style:style>
    <style:style style:name="T23" style:family="text">
      <style:text-properties officeooo:rsid="008fe5d0" fo:background-color="transparent" loext:char-shading-value="0"/>
    </style:style>
    <style:style style:name="T24" style:family="text">
      <style:text-properties officeooo:rsid="0092ad63" fo:background-color="transparent" loext:char-shading-value="0"/>
    </style:style>
    <style:style style:name="T25" style:family="text">
      <style:text-properties officeooo:rsid="00860f35"/>
    </style:style>
    <style:style style:name="T26" style:family="text">
      <style:text-properties officeooo:rsid="0047852f"/>
    </style:style>
    <style:style style:name="T27" style:family="text">
      <style:text-properties fo:color="#000000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02ce1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92ad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officeooo:rsid="00938468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9384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8">n</text:span><text:span text:style-name="T17">º </text:span><text:span text:style-name="T19">9</text:span><text:span text:style-name="T24">70</text:span><text:span text:style-name="T20">/</text:span><text:span text:style-name="T17">201</text:span><text:span text:style-name="T21">6</text:span><text:span text:style-name="T17"> <text:s/></text:span><text:s text:c="77"/></text:p>
      <text:p text:style-name="P16">Novo Hamburgo, <text:span text:style-name="T25">25 de agosto de 2016.</text:span></text:p>
      <text:p text:style-name="P26"/>
      <text:p text:style-name="P13"/>
      <text:p text:style-name="P29">Ao <text:span text:style-name="T30">Senhor</text:span></text:p>
      <text:p text:style-name="P30">Mario Gusmão</text:p>
      <text:p text:style-name="P30">Grupo Sinos</text:p>
      <text:p text:style-name="P33"><text:span text:style-name="T31">Rua </text:span><text:span text:style-name="T32">Jornal NH, 99</text:span></text:p>
      <text:p text:style-name="P34"><text:span text:style-name="T32">B</text:span><text:span text:style-name="T31">airro Ideal</text:span></text:p>
      <text:p text:style-name="P31"><text:span text:style-name="T26">Novo Hamburgo</text:span> – RS</text:p>
      <text:p text:style-name="P32">93334-340</text:p>
      <text:p text:style-name="P12"/>
      <text:p text:style-name="P15"/>
      <text:p text:style-name="P14"/>
      <text:p text:style-name="P20"><text:span text:style-name="T16">Assunto:</text:span><text:span text:style-name="T13"> </text:span><text:span text:style-name="T14">R</text:span><text:span text:style-name="T13">equerimento de </text:span><text:span text:style-name="T15">C</text:span><text:span text:style-name="T13">ongratulações.</text:span></text:p>
      <text:p text:style-name="P21"/>
      <text:p text:style-name="P22"/>
      <text:p text:style-name="P23"/>
      <text:p text:style-name="P27">Senhor,</text:p>
      <text:p text:style-name="P9"/>
      <text:p text:style-name="P28"><text:span text:style-name="T2">É com satisfação que e</text:span><text:span text:style-name="T3">ncaminhamos cópia do Requerim</text:span><text:span text:style-name="T5">ento nº </text:span><text:span text:style-name="T6">1.</text:span><text:span text:style-name="T9">2</text:span><text:span text:style-name="T11">25/</text:span><text:span text:style-name="T5">201</text:span><text:span text:style-name="T7">6</text:span><text:span text:style-name="T8">,</text:span><text:span text:style-name="T3"> que </text:span><text:span text:style-name="T4">requer Voto de Congratulações a Vossa Senhoria pela </text:span><text:span text:style-name="T28">reelei</text:span><text:span text:style-name="T29">ção como</text:span><text:span text:style-name="T28"> vice-presidente da Associação Nacional de Jornais - ANJ</text:span><text:span text:style-name="T27">.</text:span><text:span text:style-name="T12"> 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4">ANTONIO LUCAS</text:p>
      <text:p text:style-name="P25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2" meta:character-count="1031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