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2ae6c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5c0c9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76db0" officeooo:paragraph-rsid="00376db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76db0" officeooo:paragraph-rsid="00376db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0376db0" officeooo:paragraph-rsid="00376db0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T1" style:family="text">
      <style:text-properties officeooo:rsid="02956d21"/>
    </style:style>
    <style:style style:name="T2" style:family="text">
      <style:text-properties officeooo:rsid="01d20584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135fe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13eef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1451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5c0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3eef8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2fce9a"/>
    </style:style>
    <style:style style:name="T22" style:family="text">
      <style:text-properties officeooo:rsid="00307426"/>
    </style:style>
    <style:style style:name="T23" style:family="text">
      <style:text-properties officeooo:rsid="0033cb2a"/>
    </style:style>
    <style:style style:name="T24" style:family="text">
      <style:text-properties officeooo:rsid="00383d81"/>
    </style:style>
    <style:style style:name="T25" style:family="text">
      <style:text-properties officeooo:rsid="003963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3">971</text:span>/201<text:span text:style-name="T21">6</text:span><text:tab/><text:tab/> <text:s text:c="37"/></text:p>
      <text:p text:style-name="P5">Novo Hamburgo, <text:span text:style-name="T22"><text:s/>25 de agosto de 2016</text:span>.</text:p>
      <text:p text:style-name="P10"/>
      <text:p text:style-name="P4"/>
      <text:p text:style-name="P20"><text:span text:style-name="T2">A Jovem</text:span></text:p>
      <text:p text:style-name="P22">Larissa Ubatuba</text:p>
      <text:p text:style-name="P21">Av. Montevideo, 766</text:p>
      <text:p text:style-name="P21">Bairro Santo Afonso</text:p>
      <text:p text:style-name="P1"><text:span text:style-name="T3">Novo Hamburgo - </text:span>RS</text:p>
      <text:p text:style-name="P23">93420-400</text:p>
      <text:p text:style-name="P6"/>
      <text:p text:style-name="P7"/>
      <text:p text:style-name="P6"><text:span text:style-name="T1">Assunto:</text:span><text:span text:style-name="T4"> </text:span><text:span text:style-name="T5">R</text:span><text:span text:style-name="T4">equerimento de congratulações.</text:span></text:p>
      <text:p text:style-name="P6"/>
      <text:p text:style-name="P8"/>
      <text:p text:style-name="P11"/>
      <text:p text:style-name="P12"><text:span text:style-name="T24">Prezada Larissa:</text:span> </text:p>
      <text:p text:style-name="P12"/>
      <text:p text:style-name="P19"><text:span text:style-name="T6">É com satisfação que e</text:span><text:span text:style-name="T7">ncaminhamos cópia do Requerimento nº </text:span><text:span text:style-name="T15">971</text:span><text:span text:style-name="T7">/201</text:span><text:span text:style-name="T10">6</text:span><text:span text:style-name="T8">,</text:span><text:span text:style-name="T7"> que </text:span><text:span text:style-name="T11">r</text:span><text:span text:style-name="T16">equer Voto de Congratulações</text:span><text:span text:style-name="T12">, pela sua </text:span><text:span text:style-name="T13">escolha para representar o Estado do Rio Grande do Sul no concurso que escolher</text:span><text:span text:style-name="T14">á</text:span><text:span text:style-name="T13"> a Miss Brasil Teen</text:span><text:span text:style-name="T17">.</text:span></text:p>
      <text:p text:style-name="P15"/>
      <text:p text:style-name="P14"><text:span text:style-name="T6">Na oportunidade, externamos congratulações</text:span><text:span text:style-name="T9">,</text:span><text:span text:style-name="T6"> em nome desta Casa Legislativa.</text:span></text:p>
      <text:p text:style-name="P13"/>
      <text:p text:style-name="P13">Atenciosa<text:span text:style-name="T25">mente,</text:span></text:p>
      <text:p text:style-name="P12"><text:s text:c="12"/></text:p>
      <text:p text:style-name="P16"/>
      <text:p text:style-name="P17"><text:span text:style-name="T19"><text:s text:c="103"/>ANTONIO LUCAS</text:span> <text:s text:c="131"/></text:p>
      <text:p text:style-name="P17"><text:s text:c="112"/><text:span text:style-name="T20">Presidente</text:span></text:p>
      <text:p text:style-name="P18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0" meta:object-count="0" meta:page-count="1" meta:paragraph-count="16" meta:word-count="79" meta:character-count="921" meta:non-whitespace-character-count="4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