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7ed1ed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7852f" officeooo:paragraph-rsid="008fe5d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968a5b" officeooo:paragraph-rsid="00968a5b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7852f" officeooo:paragraph-rsid="008fe5d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38468" officeooo:paragraph-rsid="0093846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99d764" officeooo:paragraph-rsid="008fe5d0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938468" officeooo:paragraph-rsid="00938468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68a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92ad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a701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2ad6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68a5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26240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57fdb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154b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262400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62c9bc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4a2126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642acd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5cc2ac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" style:family="text">
      <style:text-properties fo:font-weight="bold" officeooo:rsid="02956d21" style:font-weight-asian="bold" style:font-weight-complex="bold"/>
    </style:style>
    <style:style style:name="T21" style:family="text">
      <style:text-properties fo:font-weight="bold" officeooo:rsid="002b10a3" style:font-weight-asian="bold" style:font-weight-complex="bold"/>
    </style:style>
    <style:style style:name="T22" style:family="text">
      <style:text-properties fo:font-weight="bold" officeooo:rsid="00761f4b" style:font-weight-asian="bold" style:font-weight-complex="bold"/>
    </style:style>
    <style:style style:name="T23" style:family="text">
      <style:text-properties officeooo:rsid="02956d21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8da0c" fo:background-color="transparent" loext:char-shading-value="0"/>
    </style:style>
    <style:style style:name="T26" style:family="text">
      <style:text-properties officeooo:rsid="008429d9" fo:background-color="transparent" loext:char-shading-value="0"/>
    </style:style>
    <style:style style:name="T27" style:family="text">
      <style:text-properties officeooo:rsid="0065f82c" fo:background-color="transparent" loext:char-shading-value="0"/>
    </style:style>
    <style:style style:name="T28" style:family="text">
      <style:text-properties officeooo:rsid="0082996e" fo:background-color="transparent" loext:char-shading-value="0"/>
    </style:style>
    <style:style style:name="T29" style:family="text">
      <style:text-properties officeooo:rsid="0092ad63" fo:background-color="transparent" loext:char-shading-value="0"/>
    </style:style>
    <style:style style:name="T30" style:family="text">
      <style:text-properties officeooo:rsid="00968a5b" fo:background-color="transparent" loext:char-shading-value="0"/>
    </style:style>
    <style:style style:name="T31" style:family="text">
      <style:text-properties officeooo:rsid="00860f35"/>
    </style:style>
    <style:style style:name="T32" style:family="text">
      <style:text-properties officeooo:rsid="0047852f"/>
    </style:style>
    <style:style style:name="T33" style:family="text">
      <style:text-properties fo:color="#000000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fo:font-size="12pt" fo:language="pt" fo:country="BR" fo:font-style="normal" fo:font-weight="normal" officeooo:rsid="002ce1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color="#000000" fo:font-size="12pt" fo:language="pt" fo:country="BR" fo:font-style="normal" fo:font-weight="normal" officeooo:rsid="0092ad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officeooo:rsid="00938468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officeooo:rsid="00938468"/>
    </style:style>
    <style:style style:name="T39" style:family="text">
      <style:text-properties style:text-underline-style="none" officeooo:rsid="00968a5b"/>
    </style:style>
    <style:style style:name="T40" style:family="text">
      <style:text-properties officeooo:rsid="00968a5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5">n</text:span><text:span text:style-name="T24">º </text:span><text:span text:style-name="T26">9</text:span><text:span text:style-name="T29">7</text:span><text:span text:style-name="T30">2</text:span><text:span text:style-name="T27">/</text:span><text:span text:style-name="T24">201</text:span><text:span text:style-name="T28">6</text:span><text:span text:style-name="T24"> <text:s/></text:span><text:s text:c="77"/></text:p>
      <text:p text:style-name="P17">Novo Hamburgo, <text:span text:style-name="T31">25 de agosto de 2016.</text:span></text:p>
      <text:p text:style-name="P27"/>
      <text:p text:style-name="P14"/>
      <text:p text:style-name="P28">Ao <text:span text:style-name="T36">Senhor</text:span></text:p>
      <text:p text:style-name="P29">Henrique Seibert</text:p>
      <text:p text:style-name="P29">Academia Sul Jiu-jitsu</text:p>
      <text:p text:style-name="P30"><text:span text:style-name="T37">Rua </text:span><text:span text:style-name="T39">Soledade, 47</text:span></text:p>
      <text:p text:style-name="P31"><text:span text:style-name="T38">B</text:span><text:span text:style-name="T37">airro </text:span><text:span text:style-name="T39">Jardim Mauá</text:span></text:p>
      <text:p text:style-name="P32"><text:span text:style-name="T32">Novo Hamburgo</text:span> – RS</text:p>
      <text:p text:style-name="P33">93<text:span text:style-name="T40">410-340</text:span></text:p>
      <text:p text:style-name="P13"/>
      <text:p text:style-name="P16"/>
      <text:p text:style-name="P15"/>
      <text:p text:style-name="P21"><text:span text:style-name="T23">Assunto:</text:span><text:span text:style-name="T20"> </text:span><text:span text:style-name="T21">R</text:span><text:span text:style-name="T20">equerimento de </text:span><text:span text:style-name="T22">C</text:span><text:span text:style-name="T20">ongratulações.</text:span></text:p>
      <text:p text:style-name="P22"/>
      <text:p text:style-name="P23"/>
      <text:p text:style-name="P24"/>
      <text:p text:style-name="P12">Senhor,</text:p>
      <text:p text:style-name="P9"/>
      <text:p text:style-name="P34"><text:span text:style-name="T2">É com satisfação que e</text:span><text:span text:style-name="T3">ncaminhamos cópia do Requerim</text:span><text:span text:style-name="T5">ento nº </text:span><text:span text:style-name="T6">1.</text:span><text:span text:style-name="T9">2</text:span><text:span text:style-name="T10">2</text:span><text:span text:style-name="T11">7</text:span><text:span text:style-name="T10">/</text:span><text:span text:style-name="T5">201</text:span><text:span text:style-name="T7">6</text:span><text:span text:style-name="T8">,</text:span><text:span text:style-name="T3"> que “</text:span><text:span text:style-name="T12">Requer </text:span><text:span text:style-name="T13">V</text:span><text:span text:style-name="T14">oto de </text:span><text:span text:style-name="T13">C</text:span><text:span text:style-name="T14">ongratulações </text:span><text:span text:style-name="T16">à</text:span><text:span text:style-name="T17"> </text:span><text:span text:style-name="T18">A</text:span><text:span text:style-name="T16">cademia Sul </text:span><text:span text:style-name="T18">Jiu-jitsu</text:span><text:span text:style-name="T16">, pelos 2 anos de atividades em Novo Hamburgo”</text:span><text:span text:style-name="T19">.</text:span></text:p>
      <text:p text:style-name="P11">Na oportunidade, externamos congratulações em nome desta Casa Legislativa.</text:p>
      <text:p text:style-name="P10"/>
      <text:p text:style-name="P10">Atenciosas saudações.</text:p>
      <text:p text:style-name="P8"/>
      <text:p text:style-name="P7"/>
      <text:p text:style-name="P25">ANTONIO LUCAS</text:p>
      <text:p text:style-name="P26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41" meta:character-count="1029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