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92f7dc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2ae6c9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92f7dc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officeooo:paragraph-rsid="003477c4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officeooo:paragraph-rsid="002ae6c9"/>
    </style:style>
    <style:style style:name="P3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officeooo:paragraph-rsid="002ae6c9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style="normal" fo:font-weight="normal" officeooo:rsid="005f7dfe" officeooo:paragraph-rsid="003477c4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style="normal" fo:font-weight="bold" officeooo:rsid="005f7dfe" officeooo:paragraph-rsid="003477c4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text-autospace="none">
        <style:tab-stops>
          <style:tab-stop style:position="16.3cm" style:type="right"/>
        </style:tab-stops>
      </style:paragraph-properties>
      <style:text-properties style:font-name="Nimbus Roman No9 L" fo:font-size="12pt" fo:font-style="normal" fo:font-weight="normal" officeooo:rsid="005f7dfe" officeooo:paragraph-rsid="003477c4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1d20584"/>
    </style:style>
    <style:style style:name="T5" style:family="text">
      <style:text-properties officeooo:rsid="029aa3bd"/>
    </style:style>
    <style:style style:name="T6" style:family="text">
      <style:text-properties officeooo:rsid="01c36f06"/>
    </style:style>
    <style:style style:name="T7" style:family="text">
      <style:text-properties fo:font-weight="bold" officeooo:rsid="02956d21" style:font-weight-asian="bold" style:font-weight-complex="bold"/>
    </style:style>
    <style:style style:name="T8" style:family="text">
      <style:text-properties fo:font-weight="bold" officeooo:rsid="002b10a3" style:font-weight-asian="bold" style:font-weight-complex="bold"/>
    </style:style>
    <style:style style:name="T9" style:family="text">
      <style:text-properties officeooo:rsid="028bec12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3477c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57fd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5cc2ac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4a2126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521db2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622e03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4f10b5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5e7391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7" style:family="text">
      <style:text-properties officeooo:rsid="0071c142"/>
    </style:style>
    <style:style style:name="T28" style:family="text">
      <style:text-properties officeooo:rsid="027044c0"/>
    </style:style>
    <style:style style:name="T29" style:family="text">
      <style:text-properties officeooo:rsid="002fce9a"/>
    </style:style>
    <style:style style:name="T30" style:family="text">
      <style:text-properties officeooo:rsid="003477c4"/>
    </style:style>
    <style:style style:name="T31" style:family="text">
      <style:text-properties officeooo:rsid="00622e0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3"><text:s/>973</text:span>/201<text:span text:style-name="T29">6</text:span><text:tab/><text:tab/> <text:s text:c="37"/></text:p>
      <text:p text:style-name="P11">Novo Hamburgo, <text:span text:style-name="T30">25 de agosto de 2016</text:span>.</text:p>
      <text:p text:style-name="P17"/>
      <text:p text:style-name="P10"/>
      <text:p text:style-name="P12"/>
      <text:p text:style-name="P12"/>
      <text:p text:style-name="P31"><text:span text:style-name="T30">Ao Atleta</text:span> </text:p>
      <text:p text:style-name="P32"><text:span text:style-name="T31">Pietro Kops Kiefer </text:span></text:p>
      <text:p text:style-name="P31"><text:span text:style-name="T31">Rua Soledade, 47</text:span></text:p>
      <text:p text:style-name="P31"><text:span text:style-name="T30">Bairro Jardim Mauá</text:span></text:p>
      <text:p text:style-name="P7"><text:span text:style-name="T6">Novo Hamburgo - </text:span>RS</text:p>
      <text:p text:style-name="P33"><text:span text:style-name="T30">93410-340</text:span></text:p>
      <text:p text:style-name="P13"/>
      <text:p text:style-name="P14"/>
      <text:p text:style-name="P13"><text:span text:style-name="T2">Assunto:</text:span><text:span text:style-name="T7"> </text:span><text:span text:style-name="T8">R</text:span><text:span text:style-name="T7">equerimento de congratulações.</text:span></text:p>
      <text:p text:style-name="P13"/>
      <text:p text:style-name="P15"/>
      <text:p text:style-name="P18"/>
      <text:p text:style-name="P27"><text:span text:style-name="T30">Prezado Pietro:</text:span> </text:p>
      <text:p text:style-name="P19"/>
      <text:p text:style-name="P28"><text:span text:style-name="T10">É com satisfação que e</text:span><text:span text:style-name="T11">ncaminhamos cópia do Requerimento nº </text:span><text:span text:style-name="T16">1.228</text:span><text:span text:style-name="T11">/201</text:span><text:span text:style-name="T14">6</text:span><text:span text:style-name="T12">,</text:span><text:span text:style-name="T11"> que </text:span><text:span text:style-name="T15">r</text:span><text:span text:style-name="T19">equer </text:span><text:span text:style-name="T17">V</text:span><text:span text:style-name="T18">oto de </text:span><text:span text:style-name="T17">C</text:span><text:span text:style-name="T18">ongratulações </text:span><text:span text:style-name="T21">ao</text:span><text:span text:style-name="T22"> </text:span><text:span text:style-name="T23">atleta </text:span><text:span text:style-name="T24">Pietro Kops Kiefer,</text:span><text:span text:style-name="T25"> pel</text:span><text:span text:style-name="T23">o </text:span><text:span text:style-name="T26">título </text:span><text:span text:style-name="T24">na Copa Black Diamond de Jiu Jitsu</text:span><text:span text:style-name="T20">.</text:span></text:p>
      <text:p text:style-name="P21"/>
      <text:p text:style-name="P29"><text:span text:style-name="T10">Na oportunidade, externamos congratulações em nome desta Casa Legislativa.</text:span></text:p>
      <text:p text:style-name="P20"/>
      <text:p text:style-name="P30">Atenciosa<text:span text:style-name="T30">mente,</text:span></text:p>
      <text:p text:style-name="P19"><text:s text:c="12"/></text:p>
      <text:p text:style-name="P22"/>
      <text:p text:style-name="P23"><text:span text:style-name="T27"><text:s text:c="103"/>ANTONIO LUCAS</text:span> <text:s text:c="131"/></text:p>
      <text:p text:style-name="P23"><text:s text:c="112"/><text:span text:style-name="T28">Presidente</text:span></text:p>
      <text:p text:style-name="P24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42" meta:character-count="1279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