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b7213" officeooo:paragraph-rsid="008b7213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6fd5b" officeooo:paragraph-rsid="0086fd5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a2c85" fo:background-color="transparent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93af4" fo:background-color="transparent" style:font-size-asian="12pt" style:font-size-complex="12pt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6fd5b" officeooo:paragraph-rsid="0086fd5b" fo:background-color="transparent" style:font-size-asian="12pt" style:font-size-complex="12pt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8d56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8a2c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6a89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6a894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154b4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88d5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236db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25c4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8a2c8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648f83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845f50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7e9cf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6a8948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154b42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236db3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25c49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648f83" fo:background-color="#ffff00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54e273" fo:background-color="#ffff00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63c855" fo:background-color="#ffff00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648f83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054e273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063c855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4" style:family="text">
      <style:text-properties fo:font-weight="bold" officeooo:rsid="02956d21" style:font-weight-asian="bold" style:font-weight-complex="bold"/>
    </style:style>
    <style:style style:name="T35" style:family="text">
      <style:text-properties fo:font-weight="bold" officeooo:rsid="002b10a3" style:font-weight-asian="bold" style:font-weight-complex="bold"/>
    </style:style>
    <style:style style:name="T36" style:family="text">
      <style:text-properties fo:font-weight="bold" officeooo:rsid="00761f4b" style:font-weight-asian="bold" style:font-weight-complex="bold"/>
    </style:style>
    <style:style style:name="T37" style:family="text">
      <style:text-properties officeooo:rsid="02956d21"/>
    </style:style>
    <style:style style:name="T38" style:family="text">
      <style:text-properties officeooo:rsid="007ed1ed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08da0c" fo:background-color="transparent" loext:char-shading-value="0"/>
    </style:style>
    <style:style style:name="T41" style:family="text">
      <style:text-properties officeooo:rsid="008429d9" fo:background-color="transparent" loext:char-shading-value="0"/>
    </style:style>
    <style:style style:name="T42" style:family="text">
      <style:text-properties officeooo:rsid="0065f82c" fo:background-color="transparent" loext:char-shading-value="0"/>
    </style:style>
    <style:style style:name="T43" style:family="text">
      <style:text-properties officeooo:rsid="0082996e" fo:background-color="transparent" loext:char-shading-value="0"/>
    </style:style>
    <style:style style:name="T44" style:family="text">
      <style:text-properties officeooo:rsid="00860f35" fo:background-color="transparent" loext:char-shading-value="0"/>
    </style:style>
    <style:style style:name="T45" style:family="text">
      <style:text-properties officeooo:rsid="008a2c85" fo:background-color="transparent" loext:char-shading-value="0"/>
    </style:style>
    <style:style style:name="T46" style:family="text">
      <style:text-properties officeooo:rsid="00860f35"/>
    </style:style>
    <style:style style:name="T47" style:family="text">
      <style:text-properties officeooo:rsid="0086fd5b"/>
    </style:style>
    <style:style style:name="T48" style:family="text">
      <style:text-properties officeooo:rsid="008b7213"/>
    </style:style>
    <style:style style:name="T49" style:family="text">
      <style:text-properties officeooo:rsid="008e28c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0">n</text:span><text:span text:style-name="T39">º </text:span><text:span text:style-name="T41">9</text:span><text:span text:style-name="T45">75</text:span><text:span text:style-name="T42">/</text:span><text:span text:style-name="T39">201</text:span><text:span text:style-name="T43">6</text:span><text:span text:style-name="T39"> <text:s/></text:span><text:s text:c="77"/></text:p>
      <text:p text:style-name="P15">Novo Hamburgo, <text:span text:style-name="T46">25 de agosto de 2016.</text:span></text:p>
      <text:p text:style-name="P25"/>
      <text:p text:style-name="P12"/>
      <text:p text:style-name="P27">À <text:span text:style-name="T49">Senhora</text:span> </text:p>
      <text:p text:style-name="P26">Nathalia Cadó</text:p>
      <text:p text:style-name="P31">Rua <text:span text:style-name="T48">Jornal NH, 99</text:span></text:p>
      <text:p text:style-name="P32">Bairro <text:span text:style-name="T48">Ideal</text:span></text:p>
      <text:p text:style-name="P33">Novo Hamburgo - RS <text:s text:c="2"/></text:p>
      <text:p text:style-name="P30">9<text:span text:style-name="T48">3334-350</text:span></text:p>
      <text:p text:style-name="P13"/>
      <text:p text:style-name="P14"/>
      <text:p text:style-name="P14"/>
      <text:p text:style-name="P19"><text:span text:style-name="T37">Assunto:</text:span><text:span text:style-name="T34"> </text:span><text:span text:style-name="T35">R</text:span><text:span text:style-name="T34">equerimento de </text:span><text:span text:style-name="T36">C</text:span><text:span text:style-name="T34">ongratulações.</text:span></text:p>
      <text:p text:style-name="P20"/>
      <text:p text:style-name="P21"/>
      <text:p text:style-name="P22"/>
      <text:p text:style-name="P29"><text:span text:style-name="T38">Senhora,</text:span> </text:p>
      <text:p text:style-name="P9"/>
      <text:p text:style-name="P28"><text:span text:style-name="T2">É com satisfação que e</text:span><text:span text:style-name="T3">ncaminhamos cópia do Requerimento nº </text:span><text:span text:style-name="T4">1.</text:span><text:span text:style-name="T5">2</text:span><text:span text:style-name="T6">30</text:span><text:span text:style-name="T3">/201</text:span><text:span text:style-name="T7">6</text:span><text:span text:style-name="T8">,</text:span><text:span text:style-name="T3"> que </text:span><text:span text:style-name="T4">r</text:span><text:span text:style-name="T3">equer </text:span><text:span text:style-name="T9">V</text:span><text:span text:style-name="T10">oto de </text:span><text:span text:style-name="T9">C</text:span><text:span text:style-name="T10">ongratulações </text:span><text:span text:style-name="T4">a Vossa Senhoria</text:span><text:span text:style-name="T31">, </text:span><text:span text:style-name="T32">pelo artigo publicado no Jornal NH em </text:span><text:span text:style-name="T33">23</text:span><text:span text:style-name="T32"> de </text:span><text:span text:style-name="T33">agosto</text:span><text:span text:style-name="T32">.</text:span></text:p>
      <text:p text:style-name="P11">Na oportunidade, externamos congratulações em nome desta Casa Legislativa.</text:p>
      <text:p text:style-name="P10"/>
      <text:p text:style-name="P10">Atenciosas saudações.</text:p>
      <text:p text:style-name="P8"/>
      <text:p text:style-name="P7"/>
      <text:p text:style-name="P23">ANTONIO LUCAS</text:p>
      <text:p text:style-name="P24"><text:s text:c="61"/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0" meta:character-count="1002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