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c30ab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8f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98f10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813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9c30a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c30f6"/>
    </style:style>
    <style:style style:name="T15" style:family="text">
      <style:text-properties style:font-name-complex="Arial"/>
    </style:style>
    <style:style style:name="T16" style:family="text">
      <style:text-properties officeooo:rsid="0284c7ff"/>
    </style:style>
    <style:style style:name="T17" style:family="text">
      <style:text-properties officeooo:rsid="028fe689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298f10b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284c7ff"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29717ea" fo:background-color="transparent" loext:char-shading-value="0"/>
    </style:style>
    <style:style style:name="T24" style:family="text">
      <style:text-properties officeooo:rsid="028fe689" fo:background-color="transparent" loext:char-shading-value="0"/>
    </style:style>
    <style:style style:name="T25" style:family="text">
      <style:text-properties officeooo:rsid="0298f10b" fo:background-color="transparent" loext:char-shading-value="0"/>
    </style:style>
    <style:style style:name="T26" style:family="text">
      <style:text-properties officeooo:rsid="029c30ab" fo:background-color="transparent" loext:char-shading-value="0"/>
    </style:style>
    <style:style style:name="T27" style:family="text">
      <style:text-properties officeooo:rsid="0298f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0">Of. </text:span><text:span text:style-name="T22">n</text:span><text:span text:style-name="T20">º </text:span><text:span text:style-name="T23">9</text:span><text:span text:style-name="T26">7</text:span><text:span text:style-name="T25">8</text:span><text:span text:style-name="T24">/2016</text:span><text:span text:style-name="T20"> <text:s text:c="3"/></text:span><text:s text:c="54"/></text:p>
      <text:p text:style-name="P12">Novo Hamburgo, <text:span text:style-name="T27">25 d</text:span>e <text:span text:style-name="T17">agosto </text:span>de 201<text:span text:style-name="T16">6</text:span>.</text:p>
      <text:p text:style-name="P27"/>
      <text:p text:style-name="P13"/>
      <text:p text:style-name="P13"/>
      <text:p text:style-name="P13">A Sua Excelência o Senhor<text:span text:style-name="T15"> </text:span></text:p>
      <text:p text:style-name="P20">Luis Lauermann</text:p>
      <text:p text:style-name="P14"><text:span text:style-name="T14">Prefeito Municipal</text:span> </text:p>
      <text:p text:style-name="P14">Novo Hamburgo - RS </text:p>
      <text:p text:style-name="P15"/>
      <text:p text:style-name="P17"/>
      <text:p text:style-name="P18">Assunto: Projeto de <text:span text:style-name="T20">Lei nº </text:span><text:span text:style-name="T26">77</text:span><text:span text:style-name="T20">/201</text:span><text:span text:style-name="T21">6</text:span><text:span text:style-name="T20">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10"><text:span text:style-name="T2">Encaminhamos </text:span><text:span text:style-name="T3">a Vossa Excelência </text:span><text:span text:style-name="T2">cópia </text:span><text:span text:style-name="T7">d</text:span><text:span text:style-name="T2">o </text:span><text:span text:style-name="T4">Projeto de </text:span><text:span text:style-name="T8">Lei nº </text:span><text:span text:style-name="T13">77</text:span><text:span text:style-name="T8">/201</text:span><text:span text:style-name="T9">6</text:span><text:span text:style-name="T8">, </text:span><text:span text:style-name="T10">d</text:span><text:span text:style-name="T5">e autoria d</text:span><text:span text:style-name="T10">o </text:span><text:span text:style-name="T11">Executivo</text:span><text:span text:style-name="T10">,</text:span><text:span text:style-name="T4"> </text:span><text:span text:style-name="T6">q</text:span><text:span text:style-name="T2">ue </text:span><text:span text:style-name="T12">“</text:span><text:span text:style-name="T18">Aprova o Plano Municipal de Cultura.</text:span><text:span text:style-name="T12">”,</text:span><text:span text:style-name="T2"> </text:span><text:span text:style-name="T7">o</text:span><text:span text:style-name="T2"> qual</text:span><text:span text:style-name="T18"> foi aprovad</text:span><text:span text:style-name="T19">o</text:span><text:span text:style-name="T3">.</text:span></text:p>
      <text:p text:style-name="P8"/>
      <text:p text:style-name="P9">Atenciosamente,</text:p>
      <text:p text:style-name="P23"><text:s text:c="12"/></text:p>
      <text:p text:style-name="P23"/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9" meta:character-count="833" meta:non-whitespace-character-count="6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