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a110c7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006f642" officeooo:paragraph-rsid="0232eebb" style:font-size-asian="12pt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98f1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f11a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84c7f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8d2cf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88131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9c30a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9f8b5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a110c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1c30f6"/>
    </style:style>
    <style:style style:name="T16" style:family="text">
      <style:text-properties style:font-name-complex="Arial"/>
    </style:style>
    <style:style style:name="T17" style:family="text">
      <style:text-properties officeooo:rsid="0284c7ff"/>
    </style:style>
    <style:style style:name="T18" style:family="text">
      <style:text-properties officeooo:rsid="028fe689"/>
    </style:style>
    <style:style style:name="T19" style:family="text">
      <style:text-properties style:font-name="Nimbus Roman No9 L"/>
    </style:style>
    <style:style style:name="T20" style:family="text">
      <style:text-properties style:font-name="Nimbus Roman No9 L" officeooo:rsid="0298f10b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284c7ff" fo:background-color="transparent" loext:char-shading-value="0"/>
    </style:style>
    <style:style style:name="T23" style:family="text">
      <style:text-properties officeooo:rsid="0008da0c" fo:background-color="transparent" loext:char-shading-value="0"/>
    </style:style>
    <style:style style:name="T24" style:family="text">
      <style:text-properties officeooo:rsid="029717ea" fo:background-color="transparent" loext:char-shading-value="0"/>
    </style:style>
    <style:style style:name="T25" style:family="text">
      <style:text-properties officeooo:rsid="028fe689" fo:background-color="transparent" loext:char-shading-value="0"/>
    </style:style>
    <style:style style:name="T26" style:family="text">
      <style:text-properties officeooo:rsid="029c30ab" fo:background-color="transparent" loext:char-shading-value="0"/>
    </style:style>
    <style:style style:name="T27" style:family="text">
      <style:text-properties officeooo:rsid="029f8b5d" fo:background-color="transparent" loext:char-shading-value="0"/>
    </style:style>
    <style:style style:name="T28" style:family="text">
      <style:text-properties officeooo:rsid="0298f1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1">Of. </text:span><text:span text:style-name="T23">n</text:span><text:span text:style-name="T21">º </text:span><text:span text:style-name="T24">9</text:span><text:span text:style-name="T26">7</text:span><text:span text:style-name="T27">9</text:span><text:span text:style-name="T25">/2016</text:span><text:span text:style-name="T21"> <text:s text:c="3"/></text:span><text:s text:c="54"/></text:p>
      <text:p text:style-name="P12">Novo Hamburgo, <text:span text:style-name="T28">25 d</text:span>e <text:span text:style-name="T18">agosto </text:span>de 201<text:span text:style-name="T17">6</text:span>.</text:p>
      <text:p text:style-name="P27"/>
      <text:p text:style-name="P13"/>
      <text:p text:style-name="P13"/>
      <text:p text:style-name="P13">A Sua Excelência o Senhor<text:span text:style-name="T16"> </text:span></text:p>
      <text:p text:style-name="P20">Luis Lauermann</text:p>
      <text:p text:style-name="P14"><text:span text:style-name="T15">Prefeito Municipal</text:span> </text:p>
      <text:p text:style-name="P14">Novo Hamburgo - RS </text:p>
      <text:p text:style-name="P15"/>
      <text:p text:style-name="P17"/>
      <text:p text:style-name="P18">Assunto: Projeto de <text:span text:style-name="T21">Lei nº </text:span><text:span text:style-name="T26">7</text:span><text:span text:style-name="T27">8</text:span><text:span text:style-name="T21">/201</text:span><text:span text:style-name="T22">6</text:span><text:span text:style-name="T21">.</text:span></text:p>
      <text:p text:style-name="P16"/>
      <text:p text:style-name="P19"/>
      <text:p text:style-name="P19"/>
      <text:p text:style-name="P27"/>
      <text:p text:style-name="P11">Senhor Prefeito,</text:p>
      <text:p text:style-name="P7"/>
      <text:p text:style-name="P10"><text:span text:style-name="T2">Encaminhamos </text:span><text:span text:style-name="T3">a Vossa Excelência </text:span><text:span text:style-name="T2">cópia </text:span><text:span text:style-name="T7">d</text:span><text:span text:style-name="T2">o </text:span><text:span text:style-name="T4">Projeto de </text:span><text:span text:style-name="T8">Lei nº </text:span><text:span text:style-name="T12">7</text:span><text:span text:style-name="T13">8</text:span><text:span text:style-name="T8">/201</text:span><text:span text:style-name="T9">6</text:span><text:span text:style-name="T8">, </text:span><text:span text:style-name="T10">d</text:span><text:span text:style-name="T5">e autoria d</text:span><text:span text:style-name="T10">o </text:span><text:span text:style-name="T14">Vereador Naasom Luciano</text:span><text:span text:style-name="T10">,</text:span><text:span text:style-name="T4"> </text:span><text:span text:style-name="T6">q</text:span><text:span text:style-name="T2">ue </text:span><text:span text:style-name="T11">“</text:span><text:span text:style-name="T19">Denomina Rua Rudi Kohlrausch uma via pública</text:span><text:span text:style-name="T11">”,</text:span><text:span text:style-name="T2"> </text:span><text:span text:style-name="T7">o</text:span><text:span text:style-name="T2"> qual</text:span><text:span text:style-name="T19"> foi aprovad</text:span><text:span text:style-name="T20">o</text:span><text:span text:style-name="T3">.</text:span></text:p>
      <text:p text:style-name="P8"/>
      <text:p text:style-name="P9">Atenciosamente,</text:p>
      <text:p text:style-name="P23"><text:s text:c="12"/></text:p>
      <text:p text:style-name="P23"/>
      <text:p text:style-name="P26"/>
      <text:p text:style-name="P25">ANTONIO LUCAS</text:p>
      <text:p text:style-name="P24"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2" meta:character-count="855" meta:non-whitespace-character-count="6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